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en keet/schaftwagen op de locatie Verlengde Schoolstraat ter hoogte van nummer 2 te Dordrecht, zaaknummer 2025-00133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en keet/schaftwagen op de locatie Verlengde Schoolstraat ter hoogte van nummer 2 te Dordrecht vanaf 24 februari t/m 2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1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06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3383 </meta:user-defined>
    <dc:language>nl</dc:language>
    <meta:user-defined meta:name="OVERHEIDop.locatietype/OVERHEIDop.gebiedsmarkering">Adres</meta:user-defined>
    <meta:user-defined meta:name="DC.title">Vergunning tijdelijk gebruik openbare ruimte voor het plaatsen van een los toilet en keet/schaftwagen op de locatie Verlengde Schoolstraat ter hoogte van nummer 2 te Dordrecht, zaaknummer 2025-0013383</meta:user-defined>
    <meta:user-defined meta:name="DCTERMS.W3CDTF/DCTERMS.available">2025-02-18</meta:user-defined>
    <meta:user-defined meta:name="DCTERMS.W3CDTF/OVERHEIDop.jaargang">2025</meta:user-defined>
    <meta:user-defined meta:name="OVERHEIDop.publicationIssue">68060</meta:user-defined>
    <meta:user-defined meta:name="OVERHEIDop.GmbID/DC.identifier">gmb-2025-68060</meta:user-defined>
    <meta:user-defined meta:name="OVERHEIDop.versieInformatie"/>
  </office:meta>
</office:document-meta>
</file>