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estemming in wonen  aan Hearedyk 15, 8735 HN I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Hearedyk 15, 8735 HN Itens CLZ-00004537 het wijzigen van de bestemming in wonen  (datum verzending brief / besluit: 14-2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805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537</meta:user-defined>
    <meta:user-defined meta:name="DCTERMS.abstract">Ingetrokken aanvraag omgevingsvergunning voor het wijzigen van de bestemming in wonen  aan Hearedyk 15, 8735 HN Itens</meta:user-defined>
    <dc:language>nl</dc:language>
    <meta:user-defined meta:name="OVERHEIDop.locatietype/OVERHEIDop.gebiedsmarkering">Punt</meta:user-defined>
    <meta:user-defined meta:name="DC.title">Ingetrokken aanvraag omgevingsvergunning voor het wijzigen van de bestemming in wonen  aan Hearedyk 15, 8735 HN Itens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57</meta:user-defined>
    <meta:user-defined meta:name="OVERHEIDop.GmbID/DC.identifier">gmb-2025-68057</meta:user-defined>
    <meta:user-defined meta:name="OVERHEIDop.versieInformatie"/>
  </office:meta>
</office:document-meta>
</file>