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tvogellaan 71, 2566 P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hulst (stamomtrek 90 cm), staande in de achtertuin van het perceel</text:p>
            <text:p text:style-name="common-al"/>
            <text:p text:style-name="common-al">Ons kenmerk: VTH2025-211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tvogellaan 71, 2566 P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05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5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133</meta:user-defined>
    <meta:user-defined meta:name="DCTERMS.abstract">het kappen van 1 hulst (stamomtrek 9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Spotvogellaan 71, 2566 PE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52</meta:user-defined>
    <meta:user-defined meta:name="OVERHEIDop.GmbID/DC.identifier">gmb-2025-68052</meta:user-defined>
    <meta:user-defined meta:name="OVERHEIDop.versieInformatie"/>
  </office:meta>
</office:document-meta>
</file>