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et ontwikkelen van natuurrealisatie op de locatie ter hoogte van de Graafkade en de Kerkweg in Berkenwoude</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mgevingsvergunning ontvangen voor het ontwikkelen van natuurrealisatie op de locatie ter hoogte van de Graafkade en de Kerkweg in Berkenwoude. De aanvraag is geregistreerd onder zaaknummer 19311522023.</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04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4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4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22023</meta:user-defined>
    <dc:language>nl</dc:language>
    <meta:user-defined meta:name="OVERHEIDop.locatietype/OVERHEIDop.gebiedsmarkering">Vlak</meta:user-defined>
    <meta:user-defined meta:name="DC.title">Kennisgeving verlenging beslistermijn voor het ontwikkelen van natuurrealisatie op de locatie ter hoogte van de Graafkade en de Kerkweg in Berkenwoude</meta:user-defined>
    <meta:user-defined meta:name="DCTERMS.W3CDTF/DCTERMS.available">2025-02-18</meta:user-defined>
    <meta:user-defined meta:name="DCTERMS.W3CDTF/OVERHEIDop.jaargang">2025</meta:user-defined>
    <meta:user-defined meta:name="OVERHEIDop.publicationIssue">68044</meta:user-defined>
    <meta:user-defined meta:name="OVERHEIDop.GmbID/DC.identifier">gmb-2025-68044</meta:user-defined>
    <meta:user-defined meta:name="OVERHEIDop.versieInformatie"/>
  </office:meta>
</office:document-meta>
</file>