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ontwikkelen van natuurrealisatie op de locatie tussen de Provincialeweg N207 en het Beijerschewegje in Gouderak en de Beijerscheweg, het Beijerschewegje en de Provincialeweg N207 in Stolwijk</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mgevingsvergunning ontvangen voor het ontwikkelen van natuurrealisatie op de locatie tussen de Provincialeweg N207 en het Beijerschewegje in Gouderak en de Beijerscheweg, het Beijerschewegje en de Provincialeweg N207 in Stolwijk. De aanvraag is geregistreerd onder zaaknummer 1931152196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4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21965</meta:user-defined>
    <dc:language>nl</dc:language>
    <meta:user-defined meta:name="OVERHEIDop.locatietype/OVERHEIDop.gebiedsmarkering">Vlak</meta:user-defined>
    <meta:user-defined meta:name="DC.title">Kennisgeving verlenging beslistermijn voor een aanvraag omgevingsvergunning voor het ontwikkelen van natuurrealisatie op de locatie tussen de Provincialeweg N207 en het Beijerschewegje in Gouderak en de Beijerscheweg, het Beijerschewegje en de Provincialeweg N207 in Stolwijk</meta:user-defined>
    <meta:user-defined meta:name="DCTERMS.W3CDTF/DCTERMS.available">2025-02-18</meta:user-defined>
    <meta:user-defined meta:name="DCTERMS.W3CDTF/OVERHEIDop.jaargang">2025</meta:user-defined>
    <meta:user-defined meta:name="OVERHEIDop.publicationIssue">68042</meta:user-defined>
    <meta:user-defined meta:name="OVERHEIDop.GmbID/DC.identifier">gmb-2025-68042</meta:user-defined>
    <meta:user-defined meta:name="OVERHEIDop.versieInformatie"/>
  </office:meta>
</office:document-meta>
</file>