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dijk 3 6027RD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1-12-2024 een aanvraag omgevingsvergunning ontvangen.</text:p>
            <text:p text:style-name="common-al">Het betreft een aanvraag op locatie Strijperdijk 3 6027RD Soerendonk met omschrijving Verbouwing woonhuis Strijperdijk 3 6027RD Soerendonk en zaaknummer <text:span text:style-name="nadrukvet">230276</text:span>.</text:p>
            <text:p text:style-name="common-al">De zaak is geregistreerd onder nummer 230276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276</meta:user-defined>
    <meta:user-defined meta:name="DCTERMS.abstract">Verbouwing woonhuis  Strijperdijk 3 6027RD Soerendo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dijk 3 6027RD Soerendonk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04</meta:user-defined>
    <meta:user-defined meta:name="OVERHEIDop.GmbID/DC.identifier">gmb-2025-6804</meta:user-defined>
    <meta:user-defined meta:name="OVERHEIDop.versieInformatie"/>
  </office:meta>
</office:document-meta>
</file>