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horecavergunning aan Prior van Milstraat 2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13 februari 2025 op grond van artikel 2:28, lid 1 van de Algemene plaatselijke verordening Maashorst en artikel 3 van de Alcoholwet een horecavergunning verleend voor het horecabedrijf, gevestigd Prior van Milstraat 2, 5402GH Uden. </text:p>
            <text:p text:style-name="common-al">De horecavergunning is op 13 februari 2025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www.gemeentemaashorst.nl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www.rechtspraak.nl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https://loket.rechtspraak.nl/bestuursrecht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6803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03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03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6953-2024</meta:user-defined>
    <dc:language>nl</dc:language>
    <meta:user-defined meta:name="OVERHEIDop.locatietype/OVERHEIDop.gebiedsmarkering">Adres</meta:user-defined>
    <meta:user-defined meta:name="DC.title">Toestemming voor het gebruik van een horecavergunning aan Prior van Milstraat 2 te Ud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033</meta:user-defined>
    <meta:user-defined meta:name="OVERHEIDop.GmbID/DC.identifier">gmb-2025-68033</meta:user-defined>
    <meta:user-defined meta:name="OVERHEIDop.versieInformatie"/>
  </office:meta>
</office:document-meta>
</file>