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kt 79A, 79B 79C en 81, 5981A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5 besloten, om de beslistermijn voor de aanvraag omgevingsvergunning voor het verbouwen van een winkelpand en realiseren 3 appartementen op locatie Markt 79A, 79B 79C en 81, 5981AP Panningen met zaaknummer Z2024-0000508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4-00005082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80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82</meta:user-defined>
    <meta:user-defined meta:name="DCTERMS.abstract">Betreft: Beschikking verlenging beslistermijn op locatie Markt 79A, 79B 79C en 81, 5981AP Panningen</meta:user-defined>
    <dc:language>nl</dc:language>
    <meta:user-defined meta:name="OVERHEIDop.locatietype/OVERHEIDop.gebiedsmarkering">Vlak</meta:user-defined>
    <meta:user-defined meta:name="DC.title">Kennisgeving termijnverlenging omgevingsvergunning, Markt 79A, 79B 79C en 81, 5981AP Pan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32</meta:user-defined>
    <meta:user-defined meta:name="OVERHEIDop.GmbID/DC.identifier">gmb-2025-68032</meta:user-defined>
    <meta:user-defined meta:name="OVERHEIDop.versieInformatie"/>
  </office:meta>
</office:document-meta>
</file>