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eepmakersdijk 32B 2011AT Haarlem, 0392-2025-0023345, het maken van een aanbouw en wijziging kozijn, ontvangen op 1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03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3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3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3345</meta:user-defined>
    <meta:user-defined meta:name="DCTERMS.abstract">het maken van een aanbouw en wijziging 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eepmakersdijk 32B 2011AT Haarlem, 0392-2025-0023345, het maken van een aanbouw en wijziging kozijn, ontvangen op 14-02-2025</meta:user-defined>
    <meta:user-defined meta:name="DCTERMS.W3CDTF/DCTERMS.available">2025-02-18</meta:user-defined>
    <meta:user-defined meta:name="DCTERMS.W3CDTF/OVERHEIDop.jaargang">2025</meta:user-defined>
    <meta:user-defined meta:name="OVERHEIDop.publicationIssue">68030</meta:user-defined>
    <meta:user-defined meta:name="OVERHEIDop.GmbID/DC.identifier">gmb-2025-68030</meta:user-defined>
    <meta:user-defined meta:name="OVERHEIDop.versieInformatie"/>
  </office:meta>
</office:document-meta>
</file>