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ootschalig tanken op de locatie aan Richelleweg 1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oest heeft op 27 januari 2025 van Fieten Olie 2 B.V. te Hollandscheveld een melding ontvangen op basis van artikel 4.503 van het Besluit activiteiten leefomgeving (Bal). Deze melding gaat over grootschalig tanken op de locatie Richelleweg 1 in Soesterberg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5/1140790.</text:p>
            <text:p text:style-name="common-al">
            <text:span text:style-name="nadrukvet">Op de hoogte blijven?</text:span>
          </text:p>
            <text:p text:style-name="last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802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So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Z/25/1140790</meta:user-defined>
    <dc:language>nl</dc:language>
    <meta:user-defined meta:name="OVERHEIDop.locatietype/OVERHEIDop.gebiedsmarkering">Adres</meta:user-defined>
    <meta:user-defined meta:name="DC.title">Melding voor het grootschalig tanken op de locatie aan Richelleweg 1 te Soesterber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028</meta:user-defined>
    <meta:user-defined meta:name="OVERHEIDop.GmbID/DC.identifier">gmb-2025-68028</meta:user-defined>
    <meta:user-defined meta:name="OVERHEIDop.versieInformatie"/>
  </office:meta>
</office:document-meta>
</file>