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Coffeelicious en het maken van een doorbraak op de locatie Wijnstraat 184 te Dordrecht zaaknummer Z-25-458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reiding Coffeelicious en het maken van een doorbraak op de locatie Wijnstraat 1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reiding Coffeelicious en het maken van een doorbraak op de locatie Wijnstraat 184 te Dordrecht zaaknummer Z-25-458171</meta:user-defined>
    <meta:user-defined meta:name="DCTERMS.W3CDTF/DCTERMS.available">2025-02-18</meta:user-defined>
    <meta:user-defined meta:name="DCTERMS.W3CDTF/OVERHEIDop.jaargang">2025</meta:user-defined>
    <meta:user-defined meta:name="OVERHEIDop.publicationIssue">68027</meta:user-defined>
    <meta:user-defined meta:name="OVERHEIDop.GmbID/DC.identifier">gmb-2025-68027</meta:user-defined>
    <meta:user-defined meta:name="OVERHEIDop.versieInformatie"/>
  </office:meta>
</office:document-meta>
</file>