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bben van achtergrondmuziek carnavalsmuziek buiten de winkel van 21 februari 2025 tot en met 1 maart 2025 bij Feestwinkel De Feestneus aan Marktstraat 4 te U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0 februari 2025 op grond van artikel 7.1.5 Verordening fysieke leefomgeving van de gemeente Maashorst (Vfl) geluidsontheffing verleend voor het hebben van achtergrondmuziek carnavalsmuziek buiten de winkel, locatie Feestwinkel De Feestneus, Marktstraat 4, 5401GH Uden op 21 februari 2025 t/m 1 maart 2025. </text:p>
            <text:p text:style-name="common-al">De geluidsontheffing is op 10 februari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80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0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55-2025</meta:user-defined>
    <dc:language>nl</dc:language>
    <meta:user-defined meta:name="OVERHEIDop.locatietype/OVERHEIDop.gebiedsmarkering">Adres</meta:user-defined>
    <meta:user-defined meta:name="DC.title">Toestemming voor het hebben van achtergrondmuziek carnavalsmuziek buiten de winkel van 21 februari 2025 tot en met 1 maart 2025 bij Feestwinkel De Feestneus aan Marktstraat 4 te Uden</meta:user-defined>
    <meta:user-defined meta:name="DCTERMS.W3CDTF/DCTERMS.available">2025-02-19</meta:user-defined>
    <meta:user-defined meta:name="DCTERMS.W3CDTF/OVERHEIDop.jaargang">2025</meta:user-defined>
    <meta:user-defined meta:name="OVERHEIDop.publicationIssue">68023</meta:user-defined>
    <meta:user-defined meta:name="OVERHEIDop.GmbID/DC.identifier">gmb-2025-68023</meta:user-defined>
    <meta:user-defined meta:name="OVERHEIDop.versieInformatie"/>
  </office:meta>
</office:document-meta>
</file>