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een hijskraan op de openbare weg in de periode van 31 maart tot 30 april 2025 ter hoogte van Vermeerlaan, Hobbemalaan en Ruysdaellaan te So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est maken bekend dat zij op 10 februari 2025(Verzonden op 11 februari 2025) op grond van artikel 2:10 van de Algemene Plaatselijke Verordening een vergunning hebben verleend voor het plaatsen van een hijskraan op de openbare weg ter hoogte van de Vermeerlaan, Hobbemalaan en de Ruysdaellaan te Soest. De hijskraan wordt geplaatst in de periode van 31 maart tot 30 april 2025.</text:p>
            <text:p text:style-name="common-al">De stukken liggen ter inzage op afspraak bij het omgevingsloket. Voor het maken van een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genomen besluit</text:span>. Dan kunt u, binnen zes weken <text:span text:style-name="nadrukvet">na verzenddatum</text:span>, schriftelijk bezwaarmaken bij de Burgemeester of Burgemeester en Wethouders van Soest.</text:p>
            <text:p text:style-name="common-al">Als bij de verleende vergunning een andere procedure is aangegeven, is deze leidend. In hetbezwaarschrift vermeldt u in ieder geval:</text:p>
            <text:list text:style-name="id1-3-2-1-1-6">
              <text:list-item text:style-override="id1-3-2-1-1-6-1">
                <text:number>•</text:number>
                <text:p text:style-name="al"> uw naam en adres;</text:p>
              </text:list-item>
              <text:list-item text:style-override="id1-3-2-1-1-6-2">
                <text:number>•</text:number>
                <text:p text:style-name="al"> de datum waarop u het bezwaarschrift schrijft (dagtekening);</text:p>
              </text:list-item>
              <text:list-item text:style-override="id1-3-2-1-1-6-3">
                <text:number>•</text:number>
                <text:p text:style-name="al"> een omschrijving van het besluit waartegen u bezwaar maakt. U stuurt zo mogelijk eenkopie van dit besluit mee;</text:p>
              </text:list-item>
              <text:list-item text:style-override="id1-3-2-1-1-6-4">
                <text:number>•</text:number>
                <text:p text:style-name="al"> de redenen waarom u bezwaar maakt;</text:p>
              </text:list-item>
              <text:list-item text:style-override="id1-3-2-1-1-6-5">
                <text:number>•</text:number>
                <text:p text:style-name="al"> ondertekening met uw handtekening.</text:p>
              </text:list-item>
            </text:list>
            <text:p text:style-name="common-al">Tijdens een bezwaarprocedure geldt het genomen besluit. Als u niet wilt dat het besluit al inwerking treedt, kunt u naast uw bezwaar om een voorlopige voorziening vragen aan de rechter. Hier zijn kosten aan verbonden. Een verzoek om een voorlopige voorziening stuurt u naar: de Rechtbank Utrecht, sector Bestuursrecht, Postbus 16005, 3500 AD Utrecht.</text:p>
            <text:p text:style-name="common-al">
            <text:span text:style-name="nadrukvet">Heeft u nog vragen of opmerkingen over deze brief?</text:span>
          </text:p>
            <text:p text:style-name="last-al">Dan kunt u terecht bij Sandra van As, Medewerker Publiekszaken. Bellen kan op werkdagen tot 12.30 uur op 035- 609 34 11. Mailen kan via het contactformulier op <text:span text:style-name="nadrukondlijn">soest.nl/contact</text:span>. Tip:noem uw zaaknummer. Dan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68022</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022</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022</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61943</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Ontheffing voor het plaatsen van een hijskraan op de openbare weg in de periode van 31 maart tot 30 april 2025 ter hoogte van Vermeerlaan, Hobbemalaan en Ruysdaellaan te Soest</meta:user-defined>
    <meta:user-defined meta:name="DCTERMS.W3CDTF/DCTERMS.available">2025-02-19</meta:user-defined>
    <meta:user-defined meta:name="DCTERMS.W3CDTF/OVERHEIDop.jaargang">2025</meta:user-defined>
    <meta:user-defined meta:name="OVERHEIDop.publicationIssue">68022</meta:user-defined>
    <meta:user-defined meta:name="OVERHEIDop.GmbID/DC.identifier">gmb-2025-68022</meta:user-defined>
    <meta:user-defined meta:name="OVERHEIDop.versieInformatie"/>
  </office:meta>
</office:document-meta>
</file>