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35 2023AC Haarlem, 0392-2025-0023332, het maken van een aanbouw, ontvangen op 1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1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32</meta:user-defined>
    <meta:user-defined meta:name="DCTERMS.abstract">het mak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35 2023AC Haarlem, 0392-2025-0023332, het maken van een aanbouw, ontvangen op 14-02-2025</meta:user-defined>
    <meta:user-defined meta:name="DCTERMS.W3CDTF/DCTERMS.available">2025-02-18</meta:user-defined>
    <meta:user-defined meta:name="DCTERMS.W3CDTF/OVERHEIDop.jaargang">2025</meta:user-defined>
    <meta:user-defined meta:name="OVERHEIDop.publicationIssue">68019</meta:user-defined>
    <meta:user-defined meta:name="OVERHEIDop.GmbID/DC.identifier">gmb-2025-68019</meta:user-defined>
    <meta:user-defined meta:name="OVERHEIDop.versieInformatie"/>
  </office:meta>
</office:document-meta>
</file>