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Energie-advies, warmtescan en uitvoering duurzaamheidsmaatregelen Etten-Leur'</text:p>
      <text:section text:name="regeling_id1-3-2" text:style-name="regeling">
        <text:section text:name="aanhef_id1-3-2-1" text:style-name="aanhef">
          <text:section text:name="preambule_id1-3-2-1-1" text:style-name="preambule">
            <text:p text:style-name="al">Burgemeester en wethouders van de gemeente Etten-Leur; </text:p>
            <text:p text:style-name="al"/>
            <text:p text:style-name="al">gezien het voorstel d.d. 11 februari 2025, </text:p>
            <text:p text:style-name="al"/>
            <text:p text:style-name="al">met overneming van de daarin vermelde motieven; </text:p>
            <text:p text:style-name="al"/>
            <text:p text:style-name="al">gelet op de Investeringssubsidie duurzame energie en energiebesparing (ISDE);</text:p>
            <text:p text:style-name="al"/>
            <text:p text:style-name="al">b e s l u i t t e w i j z i g e n :</text:p>
            <text:p text:style-name="al"/>
            <text:p text:style-name="al">de Subsidieregeling Energie-advies, warmtescan en uitvoering duurzaamheidsmaatregelen Etten-Leur</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Aan artikel 3, lid 2, wordt sub c toegevoegd.</text:span>
          </text:p>
            <text:p text:style-name="al">
            <text:span text:style-name="nadrukcur">Een uitzondering op lid 2, sub b betreft het aanvragen van subsidie voor isolerend glas, al dan niet in combinatie met isolerende kozijnen, isolerende panelen en/of isolerende deuren. Voor deze uitzondering geldt dat er in totaal maximaal twee subsidieaanvragen kunnen worden ingediend, ongeacht of deze worden ingediend voor de ‘Subsidieregeling Energie-advies, warmtescan en uitvoering duurzaamheidsmaatregelen Etten-Leur’ of de ‘Subsidieregeling uitvoering duurzaamheidsmaatregelen voor inwoners van DEFG-woningen in Etten-Leur’.</text:span>
          </text:p>
            <text:p text:style-name="al"/>
            <text:p text:style-name="al">Het huidige artikel 3, lid 2, sub c en d, worden ongewijzigd doorgenummerd naar sub d en e.</text:p>
            <text:p text:style-name="al"/>
            <text:p text:style-name="al">
            <text:span text:style-name="nadrukondlijn">Huidige artikel 4, lid 3, sub e</text:span>
          </text:p>
            <text:p text:style-name="al">
            <text:span text:style-name="nadrukcur">Isolerend glas, kozijnen, deuren en panelen (een combinatie van): 8 m²</text:span>
          </text:p>
            <text:p text:style-name="al"/>
            <text:p text:style-name="al">
            <text:span text:style-name="nadrukondlijn">Wordt gewijzigd in:</text:span>
          </text:p>
            <text:p text:style-name="al">
            <text:span text:style-name="nadrukcur">Isolerend glas, kozijnen, deuren en panelen (of een combinatie van): 3 m²</text:span>
          </text:p>
            <text:p text:style-name="al"/>
            <text:p text:style-name="al">
            <text:span text:style-name="nadrukondlijn">Huidige artikel 8, lid 3, sub c</text:span>
          </text:p>
            <text:p text:style-name="al">
            <text:span text:style-name="nadrukcur">dat in afwijking van lid b, bij doe-het-zelf werkzaamheden volstaat: een factuur met daarop duidelijk vermeld om welke isolatiematerialen het gaat en de isolatiewaarde, uitgedrukt in een </text:span>
            <text:span text:style-name="nadrukcur">Rd</text:span>
            <text:span text:style-name="nadrukcur">-waarde, het aantal vierkante meters van de toegepaste duurzaamheidsmaatregelen, en de datum. De isolatiewaarde mag aangetoond worden met een foto van de specificaties op de verpakking van het isolatiemateriaal. Er wordt tijdens de uitvoering van de werkzaamheden tenminste één foto genomen waaruit blijkt dat het isolatiemateriaal daadwerkelijk wordt toegepast, welke wordt meegestuurd bij het indienen van de aanvraag.</text:span>
          </text:p>
            <text:p text:style-name="al"/>
            <text:p text:style-name="al">
            <text:span text:style-name="nadrukondlijn">Wordt gewijzigd in:</text:span>
          </text:p>
            <text:p text:style-name="al">
            <text:span text:style-name="nadrukcur">dat in afwijking van lid b, bij doe-het-zelf werkzaamheden volstaat: een factuur met daarop duidelijk vermeld om welke isolatiematerialen het gaat en de isolatiewaarde, uitgedrukt in een </text:span>
            <text:span text:style-name="nadrukcur">Rd</text:span>
            <text:span text:style-name="nadrukcur">-waarde </text:span>
            <text:span text:style-name="nadrukvet">
              <text:span text:style-name="nadrukcur">en/of het rendement van het ventilatiesysteem met warmteterugwinning,</text:span>
            </text:span>
            <text:span text:style-name="nadrukcur"> het aantal vierkante meters van de toegepaste duurzaamheidsmaatregelen, </text:span>
            <text:span text:style-name="nadrukvet">
              <text:span text:style-name="nadrukcur">de kosten</text:span>
            </text:span>
            <text:span text:style-name="nadrukcur"> en de datum. De isolatiewaarde mag aangetoond worden met een foto van de specificaties op de verpakking van het isolatiemateriaal. Er wordt tijdens de uitvoering van de werkzaamheden tenminste één foto genomen waaruit blijkt dat het isolatiemateriaal daadwerkelijk wordt toegepast, welke wordt meegestuurd bij het indienen van de aanvraag.</text:span>
          </text:p>
            <text:p text:style-name="al"/>
            <text:p text:style-name="al">Deze wijziging treedt in werking met terugwerkende kracht per 01-01-2023.</text:p>
          </text:section>
        </text:section>
        <text:section text:name="regeling-sluiting_id1-3-2-3" text:style-name="regeling-sluiting">
          <text:section text:name="ondertekening_id1-3-2-3-1">
            <text:p><text:span text:style-name="functie">Etten-Leur, 11 februari 2025</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rs. C. (Cor) Smits </text:span></text:p>
            <text:p><text:span text:style-name="functie">gemeentesecretaris </text:span></text:p>
            <text:p><text:span text:style-name="functie"/></text:p>
          </text:section>
          <text:section text:name="ondertekening_id1-3-2-3-4">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0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Energie-advies, warmtescan en uitvoering duurzaamheidsmaatregelen Etten-Leur</meta:user-defined>
    <dc:language>nl</dc:language>
    <meta:user-defined meta:name="OVERHEIDop.locatietype/OVERHEIDop.gebiedsmarkering">Gemeente</meta:user-defined>
    <meta:user-defined meta:name="DC.title">Subsidieregeling Energie-advies, warmtescan en uitvoering duurzaamheidsmaatregelen Etten-Leur</meta:user-defined>
    <meta:user-defined meta:name="DCTERMS.W3CDTF/DCTERMS.available">2025-02-19</meta:user-defined>
    <meta:user-defined meta:name="DCTERMS.W3CDTF/OVERHEIDop.jaargang">2025</meta:user-defined>
    <meta:user-defined meta:name="OVERHEIDop.publicationIssue">68018</meta:user-defined>
    <meta:user-defined meta:name="OVERHEIDop.betreftRegeling">CVDR729254_2</meta:user-defined>
    <meta:user-defined meta:name="xs:date/OVERHEIDop.startdatum">2025-02-20</meta:user-defined>
    <meta:user-defined meta:name="xs:date/OVERHEIDop.einddatum">2025-12-31</meta:user-defined>
    <meta:user-defined meta:name="OVERHEIDop.GmbID/DC.identifier">gmb-2025-68018</meta:user-defined>
    <meta:user-defined meta:name="OVERHEIDop.versieInformatie"/>
  </office:meta>
</office:document-meta>
</file>