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intrekking voor het realiseren van een camperstalling, Eltenbosdijk 5, 6039RZ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intrekking hebben bevestigd voor het realiseren van een camperstalling op locatie Eltenbosdijk 5, 6039RZ Stramproy.</text:p>
            <text:p text:style-name="common-al">De omgevingsvergunning is geregistreerd onder zaaknummer Z2025-00000298. Het besluit is op 14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80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8</meta:user-defined>
    <meta:user-defined meta:name="DCTERMS.abstract">Betreft: Besluit op locatie Eltenbosdijk 5, 6039RZ Stramproy</meta:user-defined>
    <dc:language>nl</dc:language>
    <meta:user-defined meta:name="OVERHEIDop.locatietype/OVERHEIDop.gebiedsmarkering">Vlak</meta:user-defined>
    <meta:user-defined meta:name="DC.title">Bevestiging van intrekking voor het realiseren van een camperstalling, Eltenbosdijk 5, 6039RZ Stramproy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15</meta:user-defined>
    <meta:user-defined meta:name="OVERHEIDop.GmbID/DC.identifier">gmb-2025-68015</meta:user-defined>
    <meta:user-defined meta:name="OVERHEIDop.versieInformatie"/>
  </office:meta>
</office:document-meta>
</file>