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wijzigen van de draagconstructie op de begane grond op het perceel Iseomeer 14, 3825 V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de draagconstructie op de begane grond van de woning op het perceel Iseomeer 14, 3825 VL Amersfoort</text:span>
          </text:p>
            <text:p text:style-name="common-al">De Gemeente Amersfoort heeft op 07-02-2025 een aanvraag voor een omgevingsvergunning ontvangen voor het wijzigen van de draagconstructie op de begane grond van de woning op het perceel Iseomeer 14, 3825 VL Amersfoort, met kenmerk CLZ-00021760<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4-04-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801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1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1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760</meta:user-defined>
    <dc:language>nl</dc:language>
    <meta:user-defined meta:name="OVERHEIDop.locatietype/OVERHEIDop.gebiedsmarkering">Punt</meta:user-defined>
    <meta:user-defined meta:name="DC.title">Ontvangen aanvraag omgevingsvergunning voor het wijzigen van de draagconstructie op de begane grond op het perceel Iseomeer 14, 3825 VL Amersfoort</meta:user-defined>
    <meta:user-defined meta:name="DCTERMS.W3CDTF/DCTERMS.available">2025-02-18</meta:user-defined>
    <meta:user-defined meta:name="DCTERMS.W3CDTF/OVERHEIDop.jaargang">2025</meta:user-defined>
    <meta:user-defined meta:name="OVERHEIDop.publicationIssue">68013</meta:user-defined>
    <meta:user-defined meta:name="OVERHEIDop.GmbID/DC.identifier">gmb-2025-68013</meta:user-defined>
    <meta:user-defined meta:name="OVERHEIDop.versieInformatie"/>
  </office:meta>
</office:document-meta>
</file>