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fferbakverkoop op de locatie Goudasfalt op 18-05-2025 en 2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Kofferbakverkoop op de locatie Goudasfalt op 18-05-2025 en 29-06-2025. De vergunning is verzonden op 14-02-2025. Het zaaknummer van de vergunning is 130383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0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09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offerbakverkoop op de locatie Goudasfalt op 18-05-2025 en 29-06-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07</meta:user-defined>
    <meta:user-defined meta:name="OVERHEIDop.GmbID/DC.identifier">gmb-2025-68007</meta:user-defined>
    <meta:user-defined meta:name="OVERHEIDop.versieInformatie"/>
  </office:meta>
</office:document-meta>
</file>