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05123</text:p>
            <text:p text:style-name="common-al">Onderwerp: incidentele festiviteit (geluid)</text:p>
            <text:p text:style-name="common-al">Locatie: Neringweg 254, 8224 KK Lelystad</text:p>
            <text:p text:style-name="common-al">Datum activiteit:<text:span text:style-name="nadrukvet"> 15 maart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800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05123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05</meta:user-defined>
    <meta:user-defined meta:name="OVERHEIDop.GmbID/DC.identifier">gmb-2025-68005</meta:user-defined>
    <meta:user-defined meta:name="OVERHEIDop.versieInformatie"/>
  </office:meta>
</office:document-meta>
</file>