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Laan van Decima 2031CX Haarlem, 0392-2025-0023313, het vergroten van de tijdelijke woonunits , ontvangen op 14-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8002</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002</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002</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3313</meta:user-defined>
    <meta:user-defined meta:name="DCTERMS.abstract">het vergroten van de tijdelijke woonunits </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t.h.v. Laan van Decima 2031CX Haarlem, 0392-2025-0023313, het vergroten van de tijdelijke woonunits , ontvangen op 14-02-2025</meta:user-defined>
    <meta:user-defined meta:name="DCTERMS.W3CDTF/DCTERMS.available">2025-02-18</meta:user-defined>
    <meta:user-defined meta:name="DCTERMS.W3CDTF/OVERHEIDop.jaargang">2025</meta:user-defined>
    <meta:user-defined meta:name="OVERHEIDop.publicationIssue">68002</meta:user-defined>
    <meta:user-defined meta:name="OVERHEIDop.GmbID/DC.identifier">gmb-2025-68002</meta:user-defined>
    <meta:user-defined meta:name="OVERHEIDop.versieInformatie"/>
  </office:meta>
</office:document-meta>
</file>