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Heeze-Leende c.a.; </text:p>
            <text:p text:style-name="common-al">Gelet op artikel 6.2 van de Algemene plaatselijke verordening (APV) van deze gemeente en afdeling 5.2 van de Algemene wet bestuursrecht (Awb); </text:p>
            <text:p text:style-name="common-al">BESLUITEN: </text:p>
            <text:p text:style-name="last-al">Mevrouw A. van den Heuvel</text:p>
            <text:list text:style-name="id1-3-2-1-1-5">
              <text:list-item text:style-override="id1-3-2-1-1-5-1">
                <text:number>1.</text:number>
                <text:p text:style-name="al">aan te wijzen als onbezoldigd gemeenteambtenaar, voor zover het de bevoegdheid betreft als toezichthouder zonder opsporingsbevoegdheid, zoals bedoeld in art. 1.2 lid 1, sub f van de CAR-UWO, op de naleving van de Alcoholwet, Algemene plaatselijke Verordening, Verordening Fysieke Leefomgeving, Huisvestingswet, Wet geluidhinder, Wet Natuurbescherming, Wet ruimtelijke ordening, Wet algemene bepalingen omgevingsrecht, Wet milieubeheer, Woningwet, Wet Basisregistratie Personen, Monumentenwet 1988, Leegstandswet en Wet bodembescherming en op alle op grond van deze wetten en regelgeving vastgestelde besluiten. </text:p>
              </text:list-item>
              <text:list-item text:style-override="id1-3-2-1-1-5-2">
                <text:number>2.</text:number>
                <text:p text:style-name="al">de aanwijzing te laten gelden van 22 januari 2025 tot en met 31 december 2026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eze, 23 januari 2025</text:span>
            <text:span text:style-name="datum"/>
          </text:p>
          </text:section>
          <text:section text:name="ondertekening_id1-3-2-2-2">
            <text:p><text:span text:style-name="functie">BURGEMEESTER EN WETHOUDERS VAN HEEZE-LEENDE,</text:span></text:p>
            <text:p><text:span text:style-name="deze">de secretaris,</text:span></text:p>
            <text:p><text:span text:style-name="ondertekening_naam">
            <text:span text:style-name="voornaam">M.C.I. Smits </text:span>
            <text:span text:style-name="achternaam"/>
          </text:span></text:p>
            <text:p><text:span text:style-name="functie">de burgemeester,</text:span></text:p>
            <text:p><text:span text:style-name="ondertekening_naam">
            <text:span text:style-name="achternaam">T.M. Helde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80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5-02-19</meta:user-defined>
    <meta:user-defined meta:name="DCTERMS.W3CDTF/OVERHEIDop.jaargang">2025</meta:user-defined>
    <meta:user-defined meta:name="OVERHEIDop.publicationIssue">68001</meta:user-defined>
    <meta:user-defined meta:name="OVERHEIDop.GmbID/DC.identifier">gmb-2025-68001</meta:user-defined>
    <meta:user-defined meta:name="OVERHEIDop.versieInformatie"/>
  </office:meta>
</office:document-meta>
</file>