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straat 91 5751LC Deurne</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een aanvraag ontvangen voor een omgevingsvergunning voor het renoveren van het dak van een woning op de locatie Molenstraat 91, 5751LC in Deurne. De zaak is geregistreerd onder nummer HZ-2025-0143.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80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43</meta:user-defined>
    <meta:user-defined meta:name="DCTERMS.abstract">het renoveren van het dak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straat 91 5751LC Deurne</meta:user-defined>
    <meta:user-defined meta:name="OVERHEIDop.datumEindeReactietermijn">2025-03-31</meta:user-defined>
    <meta:user-defined meta:name="OVERHEIDop.terinzageleggingBG">https://mijnpublicaties.nl/Publicatie/5af570db-e85f-4be7-9907-08dd4bf9fffe</meta:user-defined>
    <meta:user-defined meta:name="DCTERMS.W3CDTF/DCTERMS.available">2025-02-18</meta:user-defined>
    <meta:user-defined meta:name="DCTERMS.W3CDTF/OVERHEIDop.jaargang">2025</meta:user-defined>
    <meta:user-defined meta:name="OVERHEIDop.publicationIssue">68000</meta:user-defined>
    <meta:user-defined meta:name="OVERHEIDop.GmbID/DC.identifier">gmb-2025-68000</meta:user-defined>
    <meta:user-defined meta:name="OVERHEIDop.versieInformatie"/>
  </office:meta>
</office:document-meta>
</file>