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maken wanddoorbraak, plaatsen zonnepanelen, warmtepomp en twee dakramen, P.J. Blokstraat 51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88</text:p>
            <text:p text:style-name="common-al">
            <text:span text:style-name="nadrukvet">Ingekomen:</text:span> 20-12-2024</text:p>
            <text:p text:style-name="common-al">
            <text:span text:style-name="nadrukvet">Locatie:</text:span> P.J. Blokstraat 51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88" xlink:type="simple">publicatiesomgevingsvergunningen@leiden.nl</text:a> de volgende gegevens:</text:p>
            <text:p text:style-name="common-al">-het kenmerk van de aanvraag: Z/24/37777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88</meta:user-defined>
    <meta:user-defined meta:name="DCTERMS.abstract">vervangen kozijnen, maken wanddoorbraak, plaatsen zonnepanelen, warmtepomp en twe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maken wanddoorbraak, plaatsen zonnepanelen, warmtepomp en twee dakramen, P.J. Blokstraat 51 2313ES Leiden</meta:user-defined>
    <meta:user-defined meta:name="OVERHEIDop.datumEindeReactietermijn">2025-02-26</meta:user-defined>
    <meta:user-defined meta:name="OVERHEIDop.terinzageleggingBG">https://mijnpublicaties.nl/Publicatie/f1845358-6f7f-47ba-e184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80</meta:user-defined>
    <meta:user-defined meta:name="OVERHEIDop.GmbID/DC.identifier">gmb-2025-680</meta:user-defined>
    <meta:user-defined meta:name="OVERHEIDop.versieInformatie"/>
  </office:meta>
</office:document-meta>
</file>