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ontwikkeling begane grond naar 24 appartementen, Geldropseweg 163 5613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38 </text:p>
            <text:p text:style-name="common-al"> Omschrijving: herontwikkeling begane grond naar 24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63 5613LM Eindhoven</text:p>
              </text:list-item>
            </text:list>
            <text:p text:style-name="common-al"> Datum ontvangst: 1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99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38</meta:user-defined>
    <meta:user-defined meta:name="DCTERMS.abstract">herontwikkeling begane grond naar 2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herontwikkeling begane grond naar 24 appartementen, Geldropseweg 163 5613LM Eindhov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91</meta:user-defined>
    <meta:user-defined meta:name="OVERHEIDop.GmbID/DC.identifier">gmb-2025-67991</meta:user-defined>
    <meta:user-defined meta:name="OVERHEIDop.versieInformatie"/>
  </office:meta>
</office:document-meta>
</file>