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hsluissingel 133 - OMV.25.01.00296 - meerdere locaties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urghsluissingel 133, 3086VC, kappen van 13 bomen. Het geanonimiseerde besluit en situatietekening(en) zijn als bijlage aan de publicatie toegevoegd (datum besluit 10-02-2025, verzonden op 14-02-2025, dossiernummer OMV.25.01.002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9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urghsluissingel 133 - OMV.25.01.00296 - meerdere locaties Charlois</meta:user-defined>
    <meta:user-defined meta:name="DCTERMS.W3CDTF/DCTERMS.available">2025-02-18</meta:user-defined>
    <meta:user-defined meta:name="DCTERMS.W3CDTF/OVERHEIDop.jaargang">2025</meta:user-defined>
    <meta:user-defined meta:name="OVERHEIDop.externeBijlage">25.01.00296 - besluit|exb-2025-6284</meta:user-defined>
    <meta:user-defined meta:name="OVERHEIDop.externeBijlage">25.01.00296 - tekeningen|exb-2025-6285</meta:user-defined>
    <meta:user-defined meta:name="OVERHEIDop.publicationIssue">67986</meta:user-defined>
    <meta:user-defined meta:name="OVERHEIDop.GmbID/DC.identifier">gmb-2025-67986</meta:user-defined>
    <meta:user-defined meta:name="OVERHEIDop.versieInformatie"/>
  </office:meta>
</office:document-meta>
</file>