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houden van landbouwhuisdieren (veehouderij) aan Garderenseweg 301 te Ermelo </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Ermelo heeft Omgevingsdienst Veluwe op 14 februari 2025 een besluit genomen op het verzoek met zaaknummer ODV2025ABR00015 om het intrekken van de omgevingsvergunning op de locatie Garderenseweg 301, 3852 NH Ermelo. Het betreft een verzoek voor het intrekken van de gehele vergunning vanwege het beëindigen van de ter plaatse gevestigde veehouderij.</text:p>
            <text:p text:style-name="common-al">De vergunning is ingetrokken. Het besluit betreft de volgende activiteit:</text:p>
            <text:list text:style-name="id1-3-2-1-1-3">
              <text:list-item text:style-override="id1-3-2-1-1-3-1">
                <text:number>-</text:number>
                <text:p text:style-name="al">andere milieubelastende installatie voor het houden van landbouwhuisdieren (veehouderij).</text:p>
              </text:list-item>
            </text:list>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Ermelo, per adres naar Commissie bezwaarschriften Ermelo-Harderwijk-Zeewolde-Meerinzicht, Postbus 1, 3890AA Zeewolde. De termijn voor het indienen van een bezwaar start op 15 februari 2025 en bedraagt 6 weken. Voor meer informatie kunt u contact opnemen met het Telefonisch informatiepunt via telefoonnummer 0341 56 73 21.</text:p>
            <text:p text:style-name="common-al">
            <text:span text:style-name="nadrukvet">Voorlopige voorziening</text:span>
          </text:p>
            <text:p text:style-name="common-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www.rechtspraak.nl leest u hierover meer.</text:p>
            <text:p text:style-name="common-al">
            <text:span text:style-name="nadrukvet">Heeft u vragen?</text:span>
          </text:p>
            <text:p text:style-name="last-al">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98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8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8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ODV2025ABR00015 </meta:user-defined>
    <dc:language>nl</dc:language>
    <meta:user-defined meta:name="OVERHEIDop.locatietype/OVERHEIDop.gebiedsmarkering">Adres</meta:user-defined>
    <meta:user-defined meta:name="DC.title">Ingetrokken toestemming voor het houden van landbouwhuisdieren (veehouderij) aan Garderenseweg 301 te Ermelo</meta:user-defined>
    <meta:user-defined meta:name="DCTERMS.W3CDTF/DCTERMS.available">2025-02-19</meta:user-defined>
    <meta:user-defined meta:name="DCTERMS.W3CDTF/OVERHEIDop.jaargang">2025</meta:user-defined>
    <meta:user-defined meta:name="OVERHEIDop.publicationIssue">67985</meta:user-defined>
    <meta:user-defined meta:name="OVERHEIDop.GmbID/DC.identifier">gmb-2025-67985</meta:user-defined>
    <meta:user-defined meta:name="OVERHEIDop.versieInformatie"/>
  </office:meta>
</office:document-meta>
</file>