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anda aan Prins Bernhardlaan 1, 3743 J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2-2025 een aanvraag voor een omgevingsvergunning ontvangen. De vergunning is aangevraagd voor het realiseren van een veranda aan Prins Bernhardlaan 1, 3743 J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98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8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8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9778</meta:user-defined>
    <meta:user-defined meta:name="DCTERMS.abstract">het realiseren van een veranda</meta:user-defined>
    <dc:language>nl</dc:language>
    <meta:user-defined meta:name="OVERHEIDop.locatietype/OVERHEIDop.gebiedsmarkering">Punt</meta:user-defined>
    <meta:user-defined meta:name="DC.title">Aanvraag vergunning voor het realiseren van een veranda aan Prins Bernhardlaan 1, 3743 JJ Baar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84</meta:user-defined>
    <meta:user-defined meta:name="OVERHEIDop.GmbID/DC.identifier">gmb-2025-67984</meta:user-defined>
    <meta:user-defined meta:name="OVERHEIDop.versieInformatie"/>
  </office:meta>
</office:document-meta>
</file>