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ldam 70 2036CJ Haarlem, 0392-2025-0011307, het plaatsen van een dakopbouw op de bestaande woning, verzonden 1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307</meta:user-defined>
    <meta:user-defined meta:name="DCTERMS.abstract">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eldam 70 2036CJ Haarlem, 0392-2025-0011307, het plaatsen van een dakopbouw op de bestaande woning, verzonden 14-02-2025</meta:user-defined>
    <meta:user-defined meta:name="DCTERMS.W3CDTF/DCTERMS.available">2025-02-18</meta:user-defined>
    <meta:user-defined meta:name="DCTERMS.W3CDTF/OVERHEIDop.jaargang">2025</meta:user-defined>
    <meta:user-defined meta:name="OVERHEIDop.publicationIssue">67981</meta:user-defined>
    <meta:user-defined meta:name="OVERHEIDop.GmbID/DC.identifier">gmb-2025-67981</meta:user-defined>
    <meta:user-defined meta:name="OVERHEIDop.versieInformatie"/>
  </office:meta>
</office:document-meta>
</file>