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vervangen balkonhekwerk op begane grond en eerste verdieping Zuidkade 131, 2741JH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de Omgevingsdienst Midden-Holland (ODMH) namens gemeente Waddinxveen besloten om de beslistermijn van de aanvraag met kenmerk 2024-00025812 voor het vervangen van een balkonhekwerk op begane grond en eerste verdieping op de locatie Zuidkade 131, 2741JH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797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7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7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81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vervangen balkonhekwerk op begane grond en eerste verdieping Zuidkade 131, 2741JH Waddinxve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74</meta:user-defined>
    <meta:user-defined meta:name="OVERHEIDop.GmbID/DC.identifier">gmb-2025-67974</meta:user-defined>
    <meta:user-defined meta:name="OVERHEIDop.versieInformatie"/>
  </office:meta>
</office:document-meta>
</file>