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Kleiweg 83, 2801GD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Gouda bekend dat een aanvraag voor het aanbrengen van een reclamesticker op de locatie Kleiweg 83, 2801GD Gouda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Gouda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6 maart 2025 te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7962</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962</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962</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25035</meta:user-defined>
    <meta:user-defined meta:name="DCTERMS.abstract">Besluit aanvraag niet behandelen (buiten behandeling)</meta:user-defined>
    <dc:language>nl</dc:language>
    <meta:user-defined meta:name="OVERHEIDop.locatietype/OVERHEIDop.gebiedsmarkering">Vlak</meta:user-defined>
    <meta:user-defined meta:name="DC.title">Besluit aanvraag niet behandelen (buiten behandeling) Kleiweg 83, 2801GD Gouda</meta:user-defined>
    <meta:user-defined meta:name="DCTERMS.W3CDTF/DCTERMS.available">2025-02-18</meta:user-defined>
    <meta:user-defined meta:name="DCTERMS.W3CDTF/OVERHEIDop.jaargang">2025</meta:user-defined>
    <meta:user-defined meta:name="OVERHEIDop.publicationIssue">67962</meta:user-defined>
    <meta:user-defined meta:name="OVERHEIDop.GmbID/DC.identifier">gmb-2025-67962</meta:user-defined>
    <meta:user-defined meta:name="OVERHEIDop.versieInformatie"/>
  </office:meta>
</office:document-meta>
</file>