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ing uitgebreide procedure op aanvraag omgevingsvergunning buitenplanse omgevingsplanactiviteit</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artikel 16.65, vierde lid, van de Omgevingswet, artikel 4:81 van de Algemene wet bestuursrecht en afdeling 3:4 van de Algemene wet bestuursrecht;</text:p>
            <text:p text:style-name="al"/>
            <text:p text:style-name="al">Overwegende dat het gewenst is beleid op te stellen over de uitgebreide procedure op aanvraag omgevingsvergunning buitenplanse omgevingsplanactiviteit</text:p>
            <text:p text:style-name="al"/>
            <text:p text:style-name="al">besluiten vast te stellen:</text:p>
            <text:p text:style-name="al"/>
            <text:p text:style-name="al">
            <text:span text:style-name="nadrukvet">Beleidsregel toepassing uitgebreide procedure op aanvraag omgevingsvergunning buitenplanse omgevingsplanactiv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vo:</text:p>
                  </table:table-cell>
                  <table:table-cell table:style-name="entry" table:number-rows-spanned="1" table:number-columns-spanned="1">
                    <text:p text:style-name="table_al">bruto vloeroppervlak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vallen waarin de uitgebreide procedure (afdeling 3.4 Awb) van toepassing is op een omgevingsvergunning voor een buitenplanse omgevingsactiviteit</text:p>
            <text:list text:style-name="id1-3-2-2-2-2">
              <text:list-item text:style-override="id1-3-2-2-2-2">
                <text:number>1.</text:number>
                <text:p text:style-name="al">Het college verklaart de uitgebreide procedure van afdeling 3:4 Awb van toepassing op de aanvraag van een omgevingsvergunning voor een buitenplanse omgevingsplanactiviteit in de volgende gevallen:</text:p>
                <text:list text:style-name="id1-3-2-2-2-2-3">
                  <text:list-item text:style-override="id1-3-2-2-2-2-3-1">
                    <text:number>a.</text:number>
                    <text:p text:style-name="al">Het geheel oprichten van één of meerdere gebouwen voor 10 of meer woningen;</text:p>
                  </text:list-item>
                  <text:list-item text:style-override="id1-3-2-2-2-2-3-2">
                    <text:number>b.</text:number>
                    <text:p text:style-name="al">Het overschrijden van de toegestane bouwhoogte met meer dan 3 meter waarbij sprake is van meer dan één bouwlaag;</text:p>
                  </text:list-item>
                  <text:list-item text:style-override="id1-3-2-2-2-2-3-3">
                    <text:number>c.</text:number>
                    <text:p text:style-name="al">Het oprichten of uitbreiden van bouwwerken, geen gebouw zijnde, vanaf een hoogte van minimaal 15 meter;</text:p>
                  </text:list-item>
                  <text:list-item text:style-override="id1-3-2-2-2-2-3-4">
                    <text:number>d.</text:number>
                    <text:p text:style-name="al">het oprichten en/of gebruiken van een of meerdere hoofdgebouwen en eventuele bijbehorende bouwwerken, anders dan voor wonen, op één locatie en met een brutovloeroppervlakte (op basis van NEN 2580) van meer dan 500 m²;</text:p>
                  </text:list-item>
                  <text:list-item text:style-override="id1-3-2-2-2-2-3-5">
                    <text:number>e.</text:number>
                    <text:p text:style-name="al">het uitbreiden van een bestaand gebouw, waarbij de bestaande brutovloeroppervlakte (op basis van NEN 2580) met minimaal 50% of met minimaal 500 m² wordt uitgebreid;</text:p>
                  </text:list-item>
                  <text:list-item text:style-override="id1-3-2-2-2-2-3-6">
                    <text:number>f.</text:number>
                    <text:p text:style-name="al">Het wijzigen van het gebruik van bestaande opstallen van meer dan 500 m²;</text:p>
                  </text:list-item>
                  <text:list-item text:style-override="id1-3-2-2-2-2-3-7">
                    <text:number>g.</text:number>
                    <text:p text:style-name="al">Het wijzigen van het gebruik van onbebouwde grond van meer dan 500 m² ten behoeve van het bouwen;</text:p>
                  </text:list-item>
                  <text:list-item text:style-override="id1-3-2-2-2-2-3-8">
                    <text:number>h.</text:number>
                    <text:p text:style-name="al">het realiseren van nieuwe en/of het uitbreiden van bestaande bedrijven met zware milieubelastende activiteiten;</text:p>
                  </text:list-item>
                  <text:list-item text:style-override="id1-3-2-2-2-2-3-9">
                    <text:number>i.</text:number>
                    <text:p text:style-name="al">het aanleggen van zonnevelden.</text:p>
                  </text:list-item>
                </text:list>
              </text:list-item>
              <text:list-item text:style-override="id1-3-2-2-2-3">
                <text:number>2.</text:number>
                <text:p text:style-name="al">Bij de aantallen en de maten als genoemd in het eerste lid gaat het om de aantallen en maten van het (gedeelte van het) project dat in strijd is met het omgevingsplan. Bij de berekening hoeven niet de aantallen en maten die wel passen binnen het omgevingsplan te worden betrokken.</text:p>
              </text:list-item>
            </text:list>
          </text:section>
          <text:section text:name="artikel_id1-3-2-2-3" text:style-name="artikel">
            <text:p text:style-name="artikel_kop_titel"><text:span text:style-name="artikel_kop_label">Artikel</text:span> <text:span text:style-name="artikel_kop_nr">3</text:span> Afwijken</text:p>
            <text:list text:style-name="id1-3-2-2-3-2">
              <text:list-item text:style-override="id1-3-2-2-3-2">
                <text:number>1.</text:number>
                <text:p text:style-name="al">Onverlet artikel 2 kan het college bij een aanvraag voor een omgevingsvergunning voor een buitenplanse activiteit de uitgebreide procedure van afdeling 3:4 Awb van toepassing verklaren, indien het gaat om een activiteit die aanzienlijke gevolgen heeft of kan hebben voor de fysieke leefomgeving en waartegen naar verwachting verschillende belanghebbenden bedenkingen zullen hebben.</text:p>
              </text:list-item>
              <text:list-item text:style-override="id1-3-2-2-3-3">
                <text:number>2.</text:number>
                <text:p text:style-name="al">Het college kan in afwijking van de in artikel 2 genoemde gevallen afzien van de toepassing van de uitgebreide procedure indien:</text:p>
                <text:list text:style-name="id1-3-2-2-3-3-3">
                  <text:list-item text:style-override="id1-3-2-2-3-3-3-1">
                    <text:number>a.</text:number>
                    <text:p text:style-name="al">op voorhand aannemelijk is dat een buitenplanse omgevingsplanactiviteit geen aanzienlijke gevolgen heeft of kan hebben voor de fysieke leefomgeving en waartegen naar verwachting geen bedenkingen zijn van verschillende belanghebbenden en/of</text:p>
                  </text:list-item>
                  <text:list-item text:style-override="id1-3-2-2-3-3-3-2">
                    <text:number>b.</text:number>
                    <text:p text:style-name="al">de buitenplanse omgevingsplanactiviteit past binnen kaderstellend beleid waarover al door de gemeenteraad is besloten en/of</text:p>
                  </text:list-item>
                  <text:list-item text:style-override="id1-3-2-2-3-3-3-3">
                    <text:number>c.</text:number>
                    <text:p text:style-name="al">op voorhand duidelijk is dat een buitenplanse omgevingsplanactiviteit niet voor vergunningverlening in aanmerking komt en/of</text:p>
                  </text:list-item>
                  <text:list-item text:style-override="id1-3-2-2-3-3-3-4">
                    <text:number>d.</text:number>
                    <text:p text:style-name="al">de buitenplanse omgevingsplanactiviteit betrekking heeft op het bedrijventerrein Waarderpolder en de oppervlakte als bedoeld in artikel 1, subleden d, e, f en g minder dan 2.500 m² bedraagt.</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wordt aangehaald als “Beleidsregel uitgebreide procedure omgevingsplanactiviteit”.</text:p>
              </text:list-item>
              <text:list-item text:style-override="id1-3-2-2-4-3">
                <text:number>2.</text:number>
                <text:p text:style-name="al">Deze beleidsregel treedt drie dagen na bekendmaking in werking.</text:p>
              </text:list-item>
            </text:list>
          </text:section>
        </text:section>
        <text:section text:name="regeling-sluiting_id1-3-2-3" text:style-name="regeling-sluiting">
          <text:section text:name="ondertekening_id1-3-2-3-1">
            <text:p><text:span text:style-name="functie">Vastgesteld in de collegevergadering van 28 januari 2025</text:span></text:p>
          </text:section>
          <text:section text:name="ondertekening_id1-3-2-3-2">
            <text:p><text:span text:style-name="functie"/></text:p>
            <text:p><text:span text:style-name="functie">De secretaris,</text:span></text:p>
            <text:p><text:span text:style-name="functie">Mr. C. M. Lenstra</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16.65, vierde lid, van de Omgevingswet]|[1.0:c:BWBR0037885&amp;artikel=16.65&amp;lid=4&amp;g=2024-01-01</meta:user-defined>
    <meta:user-defined meta:name="DC.source">artikel 4:81 van de Algemene wet bestuursrecht]|[1.0:c:BWBR0005537&amp;artikel=4%3A81&amp;g=2025-02-04</meta:user-defined>
    <meta:user-defined meta:name="DC.source">afdeling 3.4 van de Algemene wet bestuursrecht]|[1.0:c:BWBR0005537&amp;afdeling=3.4&amp;g=2025-02-04</meta:user-defined>
    <meta:user-defined meta:name="DCTERMS.alternative">Beleidsregel uitgebreide procedure omgevingsplanactiviteit</meta:user-defined>
    <dc:language>nl</dc:language>
    <meta:user-defined meta:name="OVERHEIDop.locatietype/OVERHEIDop.gebiedsmarkering">Gemeente</meta:user-defined>
    <meta:user-defined meta:name="DC.title">Beleidsregel toepassing uitgebreide procedure op aanvraag omgevingsvergunning buitenplanse omgevingsplanactiviteit</meta:user-defined>
    <meta:user-defined meta:name="DCTERMS.W3CDTF/DCTERMS.available">2025-02-19</meta:user-defined>
    <meta:user-defined meta:name="DCTERMS.W3CDTF/OVERHEIDop.jaargang">2025</meta:user-defined>
    <meta:user-defined meta:name="OVERHEIDop.publicationIssue">67951</meta:user-defined>
    <meta:user-defined meta:name="OVERHEIDop.betreftRegeling">CVDR735710_1</meta:user-defined>
    <meta:user-defined meta:name="xs:date/OVERHEIDop.startdatum">2025-02-22</meta:user-defined>
    <meta:user-defined meta:name="OVERHEIDop.GmbID/DC.identifier">gmb-2025-67951</meta:user-defined>
    <meta:user-defined meta:name="OVERHEIDop.versieInformatie"/>
  </office:meta>
</office:document-meta>
</file>