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54, 5766PB Griendtsveen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73</text:p>
            <text:p text:style-name="common-al">De omschrijving van de zaak: bouwen van een werkschuur in kloostertuin</text:p>
            <text:p text:style-name="common-al">De ontvangstdatum van de zaak: 23 december 2024</text:p>
            <text:p text:style-name="common-al">De globale locatie: Helenaveenseweg 54, 5766PB Griendtsve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9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73</meta:user-defined>
    <meta:user-defined meta:name="DCTERMS.abstract">Betreft: Beschikking verlenging beslistermijn op locatie Helenaveenseweg 54, 5766PB Griendtsveen</meta:user-defined>
    <dc:language>nl</dc:language>
    <meta:user-defined meta:name="OVERHEIDop.locatietype/OVERHEIDop.gebiedsmarkering">Vlak</meta:user-defined>
    <meta:user-defined meta:name="DC.title">Helenaveenseweg 54, 5766PB Griendtsveen, Kennisgeving termijnverlenging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45</meta:user-defined>
    <meta:user-defined meta:name="OVERHEIDop.GmbID/DC.identifier">gmb-2025-67945</meta:user-defined>
    <meta:user-defined meta:name="OVERHEIDop.versieInformatie"/>
  </office:meta>
</office:document-meta>
</file>