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ouwen van een werkplaats en gevelaanpassing - Heuvelplein 1, 5463X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4047 voor een omgevingsvergunning te verlengen met zes weken. </text:p>
            <text:p text:style-name="common-al">
            <text:span text:style-name="nadrukvet"> Gegevens aanvraag</text:span>
          </text:p>
            <text:p text:style-name="common-al"> Omschrijving: uitbouwen van een werkplaats en gevelaanpassing</text:p>
            <text:p text:style-name="common-al"> Locatie: Heuvelplein 1, 5463XG Veghel</text:p>
            <text:p text:style-name="common-al"> Zaaknummer: OW-2024-4047</text:p>
            <text:p text:style-name="common-al">
            <text:span text:style-name="nadrukvet"> Gegevens</text:span>
          </text:p>
            <text:p text:style-name="common-al"> Omschrijving: uitbouwen van een werkplaats en gevelaanpassing</text:p>
            <text:p text:style-name="common-al"> Locatie: Heuvelplein 1, 5463XG Veghel</text:p>
            <text:p text:style-name="common-al"> Zaaknummer: OW-2024-404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94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4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4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47</meta:user-defined>
    <meta:user-defined meta:name="DCTERMS.abstract">Gemeente Meierijstad - verlenging beslistermijn  - omgevingsvergunning - Heuvelplein 1, 5463XG Veghel</meta:user-defined>
    <dc:language>nl</dc:language>
    <meta:user-defined meta:name="OVERHEIDop.locatietype/OVERHEIDop.gebiedsmarkering">Adres</meta:user-defined>
    <meta:user-defined meta:name="DC.title">Gemeente Meierijstad - verlenging beslistermijn omgevingsvergunning - uitbouwen van een werkplaats en gevelaanpassing - Heuvelplein 1, 5463XG Veghel</meta:user-defined>
    <meta:user-defined meta:name="DCTERMS.W3CDTF/DCTERMS.available">2025-02-18</meta:user-defined>
    <meta:user-defined meta:name="DCTERMS.W3CDTF/OVERHEIDop.jaargang">2025</meta:user-defined>
    <meta:user-defined meta:name="OVERHEIDop.publicationIssue">67943</meta:user-defined>
    <meta:user-defined meta:name="OVERHEIDop.GmbID/DC.identifier">gmb-2025-67943</meta:user-defined>
    <meta:user-defined meta:name="OVERHEIDop.versieInformatie"/>
  </office:meta>
</office:document-meta>
</file>