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nderhouden/verduurzamen van het pand en het plaatsen van zonnepanelen, Oude Boteringestraat 57a 1, 9712 GE Groningen, Pausgang 4 1 en 6, 9712 EZ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nderhouden/verduurzamen van het pand en het plaatsen van zonnepanelen aan </text:span>
            <text:span text:style-name="nadrukvet">Oude Boteringestraat 57a 1 te Groningen Pausgang 6  te Groningen Pausgang 4 1 te Groningen  </text:span>
          </text:p>
            <text:p text:style-name="common-al">De gemeente Groningen heeft een omgevingsvergunning verleend. De gemeente geeft hiermee toestemming voor het onderhouden/verduurzamen van het pand en het plaatsen van zonnepanelen aan Oude Boteringestraat 57a 1 te Groningen Pausgang 6  te Groningen Pausgang 4 1 te Groningen, dossiernummer GRN-00010879 (verzonden 1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93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3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onderhouden/verduurzamen van het pand en het plaatsen van zonnepanelen, Oude Boteringestraat 57a 1, 9712 GE Groningen, Pausgang 4 1 en 6, 9712 EZ Groningen</meta:user-defined>
    <meta:user-defined meta:name="OVERHEIDop.datumEindeReactietermijn">2025-04-01</meta:user-defined>
    <meta:user-defined meta:name="OVERHEIDop.terinzageleggingBG">https://groningen.lokalebekendmakingen.nl/case/1:9822:85517</meta:user-defined>
    <meta:user-defined meta:name="DCTERMS.W3CDTF/DCTERMS.available">2025-02-18</meta:user-defined>
    <meta:user-defined meta:name="DCTERMS.W3CDTF/OVERHEIDop.jaargang">2025</meta:user-defined>
    <meta:user-defined meta:name="OVERHEIDop.publicationIssue">67936</meta:user-defined>
    <meta:user-defined meta:name="OVERHEIDop.GmbID/DC.identifier">gmb-2025-67936</meta:user-defined>
    <meta:user-defined meta:name="OVERHEIDop.versieInformatie"/>
  </office:meta>
</office:document-meta>
</file>