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hoefslag Rally op 13 april 2025 aan Riebroekseweg, Riebroekersteeg, Zeeweg, Schaapsdijk, Buitenbrinkweg, Horster-Zoomweg, Horloseweg, Fokko Kortlanglaan, Julianalaan, Oude Nijkerkerweg, Kolbaanweg, Leuvenumseweg (N302), Jhr. Dr. C.J. Sandbergweg, Oude Zwolseweg, Stakenbergweg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 </text:span>
          </text:p>
            <text:list text:style-name="id1-3-2-1-1-3">
              <text:list-item text:style-override="id1-3-2-1-1-3-1">
                <text:number>•</text:number>
                <text:p text:style-name="al">11 februari 2025 Riebroekseweg, Riebroekersteeg, Zeeweg, Schaapsdijk, Buitenbrinkweg, Horster-Zoomweg, Horloseweg, Fokko Kortlanglaan, Julianalaan, Oude Nijkerkerweg, Kolbaanweg, Leuvenumseweg (N302), Jhr. Dr. C.J. Sandbergweg, Oude Zwolseweg, Stakenbergweg voor het organiseren van een hoefslag Rally op 13 april 2025 3851, 3852, 385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793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3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3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organiseren van een hoefslag Rally op 13 april 2025 aan Riebroekseweg, Riebroekersteeg, Zeeweg, Schaapsdijk, Buitenbrinkweg, Horster-Zoomweg, Horloseweg, Fokko Kortlanglaan, Julianalaan, Oude Nijkerkerweg, Kolbaanweg, Leuvenumseweg (N302), Jhr. Dr. C.J. Sandbergweg, Oude Zwolseweg, Stakenbergweg te Ermelo</meta:user-defined>
    <meta:user-defined meta:name="DCTERMS.W3CDTF/DCTERMS.available">2025-02-19</meta:user-defined>
    <meta:user-defined meta:name="DCTERMS.W3CDTF/OVERHEIDop.jaargang">2025</meta:user-defined>
    <meta:user-defined meta:name="OVERHEIDop.publicationIssue">67933</meta:user-defined>
    <meta:user-defined meta:name="OVERHEIDop.GmbID/DC.identifier">gmb-2025-67933</meta:user-defined>
    <meta:user-defined meta:name="OVERHEIDop.versieInformatie"/>
  </office:meta>
</office:document-meta>
</file>