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erker in zijgevel en een dubbel deurkozijn in voorgevel aan Koolrabi 71, 2394 K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1-2025 een omgevingsvergunning verleend. De gemeente geeft hiermee toestemming voor het aanbrengen van een erker in zijgevel en een dubbel deurkozijn in voorgevel aan Koolrabi 71, 2394 KK Hazerswoude-Rijndijk, geregistreerd onder nr. 048434909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0999</meta:user-defined>
    <meta:user-defined meta:name="DCTERMS.abstract">Verleende vergunning voor het aanbrengen van een erker in zijgevel en een dubbel deurkozijn in voorgevel aan Koolrabi 71, 2394 KK Hazerswoude-Rijndijk</meta:user-defined>
    <dc:language>nl</dc:language>
    <meta:user-defined meta:name="OVERHEIDop.locatietype/OVERHEIDop.gebiedsmarkering">Punt</meta:user-defined>
    <meta:user-defined meta:name="DC.title">Verleende vergunning voor het aanbrengen van een erker in zijgevel en een dubbel deurkozijn in voorgevel aan Koolrabi 71, 2394 KK Hazerswoude-Rijndijk</meta:user-defined>
    <meta:user-defined meta:name="DCTERMS.W3CDTF/DCTERMS.available">2025-01-08</meta:user-defined>
    <meta:user-defined meta:name="DCTERMS.W3CDTF/OVERHEIDop.jaargang">2025</meta:user-defined>
    <meta:user-defined meta:name="OVERHEIDop.publicationIssue">6793</meta:user-defined>
    <meta:user-defined meta:name="OVERHEIDop.GmbID/DC.identifier">gmb-2025-6793</meta:user-defined>
    <meta:user-defined meta:name="OVERHEIDop.versieInformatie"/>
  </office:meta>
</office:document-meta>
</file>