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puikreekweg ong. en Graaf Jansdijk ong. (TNZ00-P- 3227 en P-3226)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4 februari 2025 een besluit genomen op de aanvraag met zaaknummer <text:span text:style-name="nadrukvet">Z2024-00002367</text:span> voor het realiseren van twee poelen op locatie <text:span text:style-name="nadrukvet">Spuikreekweg ong. en Graaf Jansdijk ong. (TNZ00-P- 3227 en P-3226) in Sluiskil.</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4 febr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febr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792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2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92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367</meta:user-defined>
    <meta:user-defined meta:name="DCTERMS.abstract">Betreft: Beschikking op aanvraag op locatie Spuikreekweg ong. en Graaf Jansdijk ong. (TNZ00-P- 3227 en P-3226) in Sluiskil</meta:user-defined>
    <dc:language>nl</dc:language>
    <meta:user-defined meta:name="OVERHEIDop.locatietype/OVERHEIDop.gebiedsmarkering">Vlak</meta:user-defined>
    <meta:user-defined meta:name="DC.title">Besluit - Spuikreekweg ong. en Graaf Jansdijk ong. (TNZ00-P- 3227 en P-3226) in Sluiskil</meta:user-defined>
    <meta:user-defined meta:name="DCTERMS.W3CDTF/DCTERMS.available">2025-02-19</meta:user-defined>
    <meta:user-defined meta:name="DCTERMS.W3CDTF/OVERHEIDop.jaargang">2025</meta:user-defined>
    <meta:user-defined meta:name="OVERHEIDop.publicationIssue">67928</meta:user-defined>
    <meta:user-defined meta:name="OVERHEIDop.GmbID/DC.identifier">gmb-2025-67928</meta:user-defined>
    <meta:user-defined meta:name="OVERHEIDop.versieInformatie"/>
  </office:meta>
</office:document-meta>
</file>