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Uytrechtlaan 5, 1901JK Castricum, het vergroten van de woning, datum ontvangst 10 februari 2025 (Z2025-00001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792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2</meta:user-defined>
    <meta:user-defined meta:name="DCTERMS.abstract">Van Uytrechtlaan 5, 1901JK Castricum, het vergroten van de woning, datum ontvangst 10 februari 2025 (Z2025-00001042)</meta:user-defined>
    <dc:language>nl</dc:language>
    <meta:user-defined meta:name="OVERHEIDop.locatietype/OVERHEIDop.gebiedsmarkering">Vlak</meta:user-defined>
    <meta:user-defined meta:name="DC.title">Gemeente Castricum, ontvangen aanvraag omgevingsvergunning, Van Uytrechtlaan 5, 1901JK Castricum, het vergroten van de woning, datum ontvangst 10 februari 2025 (Z2025-00001042)</meta:user-defined>
    <meta:user-defined meta:name="DCTERMS.W3CDTF/DCTERMS.available">2025-02-18</meta:user-defined>
    <meta:user-defined meta:name="DCTERMS.W3CDTF/OVERHEIDop.jaargang">2025</meta:user-defined>
    <meta:user-defined meta:name="OVERHEIDop.publicationIssue">67925</meta:user-defined>
    <meta:user-defined meta:name="OVERHEIDop.GmbID/DC.identifier">gmb-2025-67925</meta:user-defined>
    <meta:user-defined meta:name="OVERHEIDop.versieInformatie"/>
  </office:meta>
</office:document-meta>
</file>