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48A 2014HP Haarlem, 0392-2024-0175043, het uitbreiden van de bovenwoning aan de achterzijde, verzonden 1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043</meta:user-defined>
    <meta:user-defined meta:name="DCTERMS.abstract">het uitbreiden van de boven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448A 2014HP Haarlem, 0392-2024-0175043, het uitbreiden van de bovenwoning aan de achterzijde, verzonden 14-02-2025</meta:user-defined>
    <meta:user-defined meta:name="DCTERMS.W3CDTF/DCTERMS.available">2025-02-18</meta:user-defined>
    <meta:user-defined meta:name="DCTERMS.W3CDTF/OVERHEIDop.jaargang">2025</meta:user-defined>
    <meta:user-defined meta:name="OVERHEIDop.publicationIssue">67923</meta:user-defined>
    <meta:user-defined meta:name="OVERHEIDop.GmbID/DC.identifier">gmb-2025-67923</meta:user-defined>
    <meta:user-defined meta:name="OVERHEIDop.versieInformatie"/>
  </office:meta>
</office:document-meta>
</file>