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uikvaartweg, 0392-2025-0023276, het ophogen van het terrein, ontvangen op 13-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1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1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1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276</meta:user-defined>
    <meta:user-defined meta:name="DCTERMS.abstract">het ophogen van het terrei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uikvaartweg, 0392-2025-0023276, het ophogen van het terrein, ontvangen op 13-02-2025</meta:user-defined>
    <meta:user-defined meta:name="DCTERMS.W3CDTF/DCTERMS.available">2025-02-18</meta:user-defined>
    <meta:user-defined meta:name="DCTERMS.W3CDTF/OVERHEIDop.jaargang">2025</meta:user-defined>
    <meta:user-defined meta:name="OVERHEIDop.publicationIssue">67914</meta:user-defined>
    <meta:user-defined meta:name="OVERHEIDop.GmbID/DC.identifier">gmb-2025-67914</meta:user-defined>
    <meta:user-defined meta:name="OVERHEIDop.versieInformatie"/>
  </office:meta>
</office:document-meta>
</file>