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een woning op de locatie Rivierdijk 473 te Hardinxveld-Giessendam zaaknummer Z-25-45839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aanbouw aan de achterzijde van een woning op de locatie Rivierdijk 47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79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aan de achterzijde van een woning op de locatie Rivierdijk 473 te Hardinxveld-Giessendam zaaknummer Z-25-458392</meta:user-defined>
    <meta:user-defined meta:name="DCTERMS.W3CDTF/DCTERMS.available">2025-02-18</meta:user-defined>
    <meta:user-defined meta:name="DCTERMS.W3CDTF/OVERHEIDop.jaargang">2025</meta:user-defined>
    <meta:user-defined meta:name="OVERHEIDop.publicationIssue">67911</meta:user-defined>
    <meta:user-defined meta:name="OVERHEIDop.GmbID/DC.identifier">gmb-2025-67911</meta:user-defined>
    <meta:user-defined meta:name="OVERHEIDop.versieInformatie"/>
  </office:meta>
</office:document-meta>
</file>