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16 woningen, Hoefstraat ong.,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nieuw bouwen van 16 woningen, Hoefstraat ong.,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12-2024. De gemeente neemt daarover waarschijnlijk voor 1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8023</meta:user-defined>
    <dc:language>nl</dc:language>
    <meta:user-defined meta:name="OVERHEIDop.locatietype/OVERHEIDop.gebiedsmarkering">Vlak</meta:user-defined>
    <meta:user-defined meta:name="DC.title">Aanvraag vergunning voor het nieuw bouwen van 16 woningen, Hoefstraat ong., Zeg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9</meta:user-defined>
    <meta:user-defined meta:name="OVERHEIDop.GmbID/DC.identifier">gmb-2025-679</meta:user-defined>
    <meta:user-defined meta:name="OVERHEIDop.versieInformatie"/>
  </office:meta>
</office:document-meta>
</file>