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betreffende specifieke beheersmatige aspecten van het omgaan met functionele e mailberichten in functionele en persoonlijke mailboxen</text:p>
      <text:section text:name="regeling_id1-3-2" text:style-name="regeling">
        <text:section text:name="aanhef_id1-3-2-1" text:style-name="aanhef">
          <text:section text:name="preambule_id1-3-2-1-1" text:style-name="preambule">
            <text:p text:style-name="al">Burgemeester en wethouders van Olst-Wijhe,</text:p>
            <text:p text:style-name="al"/>
            <text:p text:style-name="al">gelet op artikel 4 van het Besluit Informatiebeheer gemeente Olst-Wijhe 2017 en artikel 27, eerste lid, onder k en l, van de Wet op de ondernemingsraden; </text:p>
            <text:p text:style-name="al"/>
            <text:p text:style-name="al">gezien de schriftelijke instemming van de Ondernemingsraad van 19 december 2024;</text:p>
            <text:p text:style-name="al"/>
            <text:p text:style-name="al">
            <text:span text:style-name="nadrukvet">Besluiten</text:span> vast te stellen de volgende </text:p>
            <text:p text:style-name="al"/>
            <text:p text:style-name="al">Regeling betreffende specifieke beheersmatige aspecten van het omgaan met functionele e mailberichten in functionele en persoonlijke mailboxen (<text:span text:style-name="nadrukvet">Regeling beheer e-mailberichten en mailboxen gemeente Olst-Wijhe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regeling wordt verstaan onder: </text:p>
            <text:list text:style-name="id1-3-2-2-1-3">
              <text:list-item text:style-override="id1-3-2-2-1-3-1">
                <text:number>a.</text:number>
                <text:p text:style-name="al">
                <text:span text:style-name="nadrukvet">Besluit Informatiebeheer</text:span>: het Besluit Informatiebeheer gemeente Olst-Wijhe 2017. </text:p>
              </text:list-item>
              <text:list-item text:style-override="id1-3-2-2-1-3-2">
                <text:number>b.</text:number>
                <text:p text:style-name="al">
                <text:span text:style-name="nadrukvet">E-mailfaciliteiten</text:span>: aan medewerkers en bestuurders ter beschikking gestelde faciliteiten waarmee berichten via een elektronische mailbox kunnen worden ontvangen en verzonden. </text:p>
              </text:list-item>
              <text:list-item text:style-override="id1-3-2-2-1-3-3">
                <text:number>c.</text:number>
                <text:p text:style-name="al">
                <text:span text:style-name="nadrukvet">Bericht</text:span>: een elektronisch bericht dat via e-mailfaciliteiten wordt uitgewisseld. Verzendinformatie en aan het bericht toegevoegde digitale bestanden maken integraal deel uit van het bericht. </text:p>
              </text:list-item>
              <text:list-item text:style-override="id1-3-2-2-1-3-4">
                <text:number>d.</text:number>
                <text:p text:style-name="al">
                <text:span text:style-name="nadrukvet">Functionele mailbox</text:span>: mail(post)bus die door een groep, een organisatieonderdeel of secretariaat gebruikt wordt; gedeelde mail(post)bus waar meerdere medewerkers en/ of bestuurders toegang toe hebben, zodat ontvangen berichten door verschillende personen opgepakt en behandeld kunnen worden. De berichten uit deze mail(post)bus worden handmatig ingevoerd in een applicatie ter verdere afhandeling.</text:p>
              </text:list-item>
              <text:list-item text:style-override="id1-3-2-2-1-3-5">
                <text:number>e.</text:number>
                <text:p text:style-name="al">
                <text:span text:style-name="nadrukvet">Persoonlijke mailbox</text:span>: een mail(post)bus die is gekoppeld aan een specifieke medewerker of bestuurder. </text:p>
              </text:list-item>
              <text:list-item text:style-override="id1-3-2-2-1-3-6">
                <text:number>f.</text:number>
                <text:p text:style-name="al">
                <text:span text:style-name="nadrukvet">Functioneel bericht</text:span>: een bericht dat gericht is op taken, werkprocessen en werkzaamheden die door een medewerker of bestuurder wordt uitgevoerd. </text:p>
              </text:list-item>
              <text:list-item text:style-override="id1-3-2-2-1-3-7">
                <text:number>g.</text:number>
                <text:p text:style-name="al">
                <text:span text:style-name="nadrukvet">Geautomatiseerde functionele mailbox</text:span>: mail(post)bus die fungeert als landplaats voor e-mailberichten die van daaruit automatisch worden ingelezen in een applicatie ter verdere verwerking.</text:p>
              </text:list-item>
              <text:list-item text:style-override="id1-3-2-2-1-3-8">
                <text:number>h.</text:number>
                <text:p text:style-name="al">
                <text:span text:style-name="nadrukvet">Formeel bericht</text:span>: een functioneel bericht dat deel uitmaakt van een procedure over een besluit, een privaatrechtelijke (rechts)handeling, een melding of klacht. </text:p>
              </text:list-item>
              <text:list-item text:style-override="id1-3-2-2-1-3-9">
                <text:number>i.</text:number>
                <text:p text:style-name="al">
                <text:span text:style-name="nadrukvet">Beheer van berichten</text:span>: de beheersmatige handelingen ter ondersteuning van het verwerken van berichten, zoals het verwerken, behandelen, beantwoorden, doorsturen, registreren, archiveren en verwijderen ervan. </text:p>
              </text:list-item>
              <text:list-item text:style-override="id1-3-2-2-1-3-10">
                <text:number>j.</text:number>
                <text:p text:style-name="al">
                <text:span text:style-name="nadrukvet">Selectielijst e-mailbewaring</text:span>: een lijst waarmee aan de hand van categorieën soorten informatie een selectie gemaakt kan worden welke informatie voor hoelang bewaard moet blijven of wanneer en of het vernietigd moet worden. De Selectielijst e-mailarchivering is een aanvulling op de Selectielijst archiefbescheiden gemeenten en intergemeentelijke organen (van de VNG). </text:p>
              </text:list-item>
              <text:list-item text:style-override="id1-3-2-2-1-3-11">
                <text:number>k.</text:number>
                <text:p text:style-name="al">
                <text:span text:style-name="nadrukvet">Informatieknooppunt</text:span>: een knooppunt dat relevant is voor een reconstructie op hoofdlijnen van het overheidshandelen in relatie tot de omgeving; voor het op hoofdlijnen kunnen reconstrueren van het overheidshandelen (nu en later) in relatie tot zijn omgeving is de vraag welke informatie blijvend moet worden bewaard van belang.</text:p>
              </text:list-item>
              <text:list-item text:style-override="id1-3-2-2-1-3-12">
                <text:number>l.</text:number>
                <text:p text:style-name="al">
                <text:span text:style-name="nadrukvet">Medewerker</text:span>: degene die aan te merken is als:</text:p>
                <text:list text:style-name="id1-3-2-2-1-3-12-3">
                  <text:list-item text:style-override="id1-3-2-2-1-3-12-3-1">
                    <text:number>1.</text:number>
                    <text:p text:style-name="al">persoon met een arbeidsovereenkomst met de gemeente Olst-Wijhe;</text:p>
                  </text:list-item>
                  <text:list-item text:style-override="id1-3-2-2-1-3-12-3-2">
                    <text:number>2.</text:number>
                    <text:p text:style-name="al">persoon die (betaalde of niet-betaalde) werkzaamheden voor de gemeente Olst-Wijhe verricht, anders dan op basis van een arbeidsovereenkomst in bezit van een door de gemeente Olst-Wijhe verstrekt e-mailadres.</text:p>
                  </text:list-item>
                </text:list>
              </text:list-item>
              <text:list-item text:style-override="id1-3-2-2-1-3-13">
                <text:number>m.</text:number>
                <text:p text:style-name="al">
                <text:span text:style-name="nadrukvet">Bestuurder</text:span>: een lid van het college van burgemeester en wethouders.</text:p>
              </text:list-item>
              <text:list-item text:style-override="id1-3-2-2-1-3-14">
                <text:number>n.</text:number>
                <text:p text:style-name="al">
                <text:span text:style-name="nadrukvet">Sleutelfuncties</text:span>: een binnen de organisatie van de gemeente Olst-Wijhe aangewezen functie waarvan de mailbox, gezien de positie in de organisatie, geldt als een belangrijk informatieknooppunt. </text:p>
              </text:list-item>
              <text:list-item text:style-override="id1-3-2-2-1-3-15">
                <text:number>o.</text:number>
                <text:p text:style-name="al">
                <text:span text:style-name="nadrukvet">Sleutelfunctionaris register</text:span>: Een register waarbij aan de sleutelfuncties persoonsnamen van de desbetreffende medewerkers en hun plaatsvervangers en persoonsnamen van bestuurders zijn gekoppeld. </text:p>
              </text:list-item>
            </text:list>
          </text:section>
          <text:section text:name="artikel_id1-3-2-2-2" text:style-name="artikel">
            <text:p text:style-name="artikel_kop_titel"><text:span text:style-name="artikel_kop_label">Artikel</text:span> <text:span text:style-name="artikel_kop_nr">2</text:span> Reikwijdte </text:p>
            <text:list text:style-name="id1-3-2-2-2-2">
              <text:list-item text:style-override="id1-3-2-2-2-2">
                <text:number>1.</text:number>
                <text:p text:style-name="al">Deze regeling is van toepassing op berichten verstuurd uit - of ontvangen in alle mailboxen zoals die aan medewerkers of bestuurders ter beschikking zijn gesteld. </text:p>
              </text:list-item>
              <text:list-item text:style-override="id1-3-2-2-2-3">
                <text:number>2.</text:number>
                <text:p text:style-name="al">Deze regeling geldt voor alle medewerkers en bestuurders, die een door de gemeente verstrekt e-mailadres gebruiken.</text:p>
              </text:list-item>
              <text:list-item text:style-override="id1-3-2-2-2-4">
                <text:number>3.</text:number>
                <text:p text:style-name="al">De informatie die in een formeel bericht wordt ontvangen of verstuurd, wordt beschouwd als informatie zoals bedoeld in het Besluit Informatiebeheer. Daarmee zijn de bepalingen van dat besluit tevens van toepassing. </text:p>
              </text:list-item>
            </text:list>
          </text:section>
          <text:section text:name="artikel_id1-3-2-2-3" text:style-name="artikel">
            <text:p text:style-name="artikel_kop_titel"><text:span text:style-name="artikel_kop_label">Artikel</text:span> <text:span text:style-name="artikel_kop_nr">3</text:span> Algemene verantwoordelijkheden </text:p>
            <text:list text:style-name="id1-3-2-2-3-2">
              <text:list-item text:style-override="id1-3-2-2-3-2">
                <text:number>1.</text:number>
                <text:p text:style-name="al">Onverminderd de algemene bestuurlijke en ambtelijke verantwoordelijkheid voor het informatiebeheer, zoals bedoeld in het Besluit Informatiebeheer, </text:p>
                <text:list text:style-name="id1-3-2-2-3-2-3">
                  <text:list-item text:style-override="id1-3-2-2-3-2-3-1">
                    <text:number>a.</text:number>
                    <text:p text:style-name="al">is elke medewerker en bestuurder verantwoordelijk voor het beheer van de berichten in zijn persoonlijke mailbox; </text:p>
                  </text:list-item>
                  <text:list-item text:style-override="id1-3-2-2-3-2-3-2">
                    <text:number>b.</text:number>
                    <text:p text:style-name="al">wordt voor elke functionele mailbox de verantwoordelijke voor het beheer van de berichten aangewezen; </text:p>
                  </text:list-item>
                  <text:list-item text:style-override="id1-3-2-2-3-2-3-3">
                    <text:number>c.</text:number>
                    <text:p text:style-name="al">is het beheer van de functionele gemeentelijk mailbox <text:a xlink:href="mailto:gemeente@olst-wijhe.nl" xlink:type="simple"><text:span text:style-name="nadrukondlijn">gemeente@olst-wijhe.nl</text:span></text:a> belegd bij het organisatieonderdeel waar ook de dagelijkse analoge post wordt ontvangen en verwerkt.</text:p>
                  </text:list-item>
                </text:list>
              </text:list-item>
              <text:list-item text:style-override="id1-3-2-2-3-3">
                <text:number>2.</text:number>
                <text:p text:style-name="al">Elke functionele of persoonlijke mailbox wordt voorzien van een afwezigheidsmelding in geval van afwezigheid van de medewerker of bestuurder belast met het beheer. </text:p>
              </text:list-item>
            </text:list>
          </text:section>
          <text:section text:name="artikel_id1-3-2-2-4" text:style-name="artikel">
            <text:p text:style-name="artikel_kop_titel"><text:span text:style-name="artikel_kop_label">Artikel</text:span> <text:span text:style-name="artikel_kop_nr">4</text:span> Registreren en archiveren als specifieke beheeraspecten </text:p>
            <text:list text:style-name="id1-3-2-2-4-2">
              <text:list-item text:style-override="id1-3-2-2-4-2">
                <text:number>1.</text:number>
                <text:p text:style-name="al">Iedere medewerker of bestuurder is verantwoordelijk voor het registreren en archiveren van formele berichten in de context van zaak, projecten e.a., die in de persoonlijke mailbox zijn ontvangen of van daaruit verstuurd, in de daarvoor bedoelde systemen. </text:p>
              </text:list-item>
              <text:list-item text:style-override="id1-3-2-2-4-3">
                <text:number>2.</text:number>
                <text:p text:style-name="al">Voor de registratie van formele berichten in een algemene mailbox zijn de medewerkers zoals aangewezen op basis van artikel 3, lid b of c verantwoordelijk. </text:p>
              </text:list-item>
              <text:list-item text:style-override="id1-3-2-2-4-4">
                <text:number>3.</text:number>
                <text:p text:style-name="al">Bij het beoordelen of een bericht als formeel bericht in aanmerking komt voor registratie en/of archivering gelden de criteria zoals vastgelegd in de uitgangspunten voor Zaakgericht Werken uit 2015. </text:p>
              </text:list-item>
              <text:list-item text:style-override="id1-3-2-2-4-5">
                <text:number>4.</text:number>
                <text:p text:style-name="al">Bij het opheffen van een algemene of persoonlijke mailbox zorgt de verantwoordelijk medewerker of bestuurder ervoor dat de registratie en archivering van de berichten is uitgevoerd en afgerond voor het moment van afsluiten van de mailbox door de beheerder van de e-mailfaciliteiten. </text:p>
              </text:list-item>
            </text:list>
          </text:section>
          <text:section text:name="artikel_id1-3-2-2-5" text:style-name="artikel">
            <text:p text:style-name="artikel_kop_titel"><text:span text:style-name="artikel_kop_label">Artikel</text:span> <text:span text:style-name="artikel_kop_nr">5</text:span> Aanwijzen sleutelfuncties en archiveren vanuit de selectielijst e-mailarchivering</text:p>
            <text:list text:style-name="id1-3-2-2-5-2">
              <text:list-item text:style-override="id1-3-2-2-5-2">
                <text:number>1.</text:number>
                <text:p text:style-name="al">Als sleutelfuncties zijn de in de Selectielijst e-mailarchivering genoemde sleutelfunctionarissen aangewezen:</text:p>
                <text:list text:style-name="id1-3-2-2-5-2-3">
                  <text:list-item text:style-override="id1-3-2-2-5-2-3-1">
                    <text:number>a.</text:number>
                    <text:p text:style-name="al">College van B en W</text:p>
                  </text:list-item>
                  <text:list-item text:style-override="id1-3-2-2-5-2-3-2">
                    <text:number>b.</text:number>
                    <text:p text:style-name="al">Ambtelijke topfunctionarissen</text:p>
                  </text:list-item>
                  <text:list-item text:style-override="id1-3-2-2-5-2-3-3">
                    <text:number>c.</text:number>
                    <text:p text:style-name="al">Compliancy officers</text:p>
                  </text:list-item>
                  <text:list-item text:style-override="id1-3-2-2-5-2-3-4">
                    <text:number>d.</text:number>
                    <text:p text:style-name="al">Sleutelfuncties overige gemeentelijke organen</text:p>
                  </text:list-item>
                </text:list>
              </text:list-item>
              <text:list-item text:style-override="id1-3-2-2-5-3">
                <text:number>2.</text:number>
                <text:p text:style-name="al">Met in inachtneming van het bepaalde in lid 1 wijst de directie de specifieke rollen en medewerkers op deze sleutelfuncties aan en zorgt voor opname in het sleutelfunctionaris register</text:p>
              </text:list-item>
              <text:list-item text:style-override="id1-3-2-2-5-4">
                <text:number>3.</text:number>
                <text:p text:style-name="al">Wanneer de sleutelfunctie is ondergebracht bij een gastheergemeente in het kader van samenwerking op bedrijfsvoering, ligt de archiefvormende plicht bij de gemeente genoemd in de domeinnaam van het e-mailadres. In het geval van de DOWR-domeinnaam ligt de archiefvormende plicht bij de gastheergemeente, gemeente Olst-Wijhe.</text:p>
              </text:list-item>
              <text:list-item text:style-override="id1-3-2-2-5-5">
                <text:number>4.</text:number>
                <text:p text:style-name="al">Op basis van de selectielijst e-mailarchivering of bij vaststelling door de directie gelden de volgende bewaartermijnen voor e-mailberichten:</text:p>
                <text:list text:style-name="id1-3-2-2-5-5-3">
                  <text:list-item text:style-override="id1-3-2-2-5-5-3-1">
                    <text:number>a.</text:number>
                    <text:p text:style-name="al">van sleutelfunctionarissen: permanent bewaren;</text:p>
                  </text:list-item>
                  <text:list-item text:style-override="id1-3-2-2-5-5-3-2">
                    <text:number>b.</text:number>
                    <text:p text:style-name="al">van medewerkers zonder sleutelfunctie: vernietigen 7 jaar na ontvangst of verzending;</text:p>
                  </text:list-item>
                  <text:list-item text:style-override="id1-3-2-2-5-5-3-3">
                    <text:number>c.</text:number>
                    <text:p text:style-name="al">uit gedeelde functionele e-mailboxen: vernietigen 7 jaar na ontvangst of verzending;</text:p>
                  </text:list-item>
                  <text:list-item text:style-override="id1-3-2-2-5-5-3-4">
                    <text:number>d.</text:number>
                    <text:p text:style-name="al">uit geautomatiseerde functionele e-mailboxen: vernietigen 3 maanden na ontvangst of verzending of zoveel langer bewaren als nodig voor de bedrijfscontinuïteit of het administratieve proces.</text:p>
                  </text:list-item>
                </text:list>
              </text:list-item>
              <text:list-item text:style-override="id1-3-2-2-5-6">
                <text:number>5.</text:number>
                <text:p text:style-name="al">Bij uitdiensttreding, beëindiging van het ambt of op andere wijze geen gebruik meer maken van de e-mailfaciliteiten door de medewerker of sleutelfunctionaris wordt de mailbox door de beheerder afgesloten en worden de berichten na de geldende bewaartermijn als genoemd vernietigd. </text:p>
              </text:list-item>
            </text:list>
          </text:section>
          <text:section text:name="artikel_id1-3-2-2-6" text:style-name="artikel">
            <text:p text:style-name="artikel_kop_titel"><text:span text:style-name="artikel_kop_label">Artikel</text:span> <text:span text:style-name="artikel_kop_nr">6</text:span> Slotbepalingen </text:p>
            <text:list text:style-name="id1-3-2-2-6-2">
              <text:list-item text:style-override="id1-3-2-2-6-2">
                <text:number>1.</text:number>
                <text:p text:style-name="al">Deze Regeling kan worden aangehaald als ‘Regeling beheer e-mailberichten en mailboxen gemeente Olst-Wijhe 2024’ </text:p>
              </text:list-item>
              <text:list-item text:style-override="id1-3-2-2-6-3">
                <text:number>2.</text:number>
                <text:p text:style-name="al">De Regeling treedt in werking op 1 januari 2025, waarbij geldt dat deze alleen van toepassing is op mailberichten die vanaf datum inwerkingtreding zijn ontvangen/verstuurd. </text:p>
              </text:list-item>
            </text:list>
          </text:section>
        </text:section>
        <text:section text:name="regeling-sluiting_id1-3-2-3" text:style-name="regeling-sluiting">
          <text:section text:name="ondertekening_id1-3-2-3-1">
            <text:p><text:span text:style-name="functie">Aldus besloten op 7 februari 2025,</text:span></text:p>
            <text:p><text:span text:style-name="functie"/></text:p>
          </text:section>
          <text:section text:name="ondertekening_id1-3-2-3-2">
            <text:p><text:span text:style-name="functie"/></text:p>
            <text:p><text:span text:style-name="functie">Burgemeester en wethouders van Olst-Wijhe,</text:span></text:p>
            <text:p><text:span text:style-name="functie"/></text:p>
          </text:section>
          <text:section text:name="ondertekening_id1-3-2-3-3">
            <text:p><text:span text:style-name="functie"/></text:p>
            <text:p><text:span text:style-name="functie">De burgemeester,</text:span></text:p>
            <text:p><text:span text:style-name="functie">Sietske Poepjes</text:span></text:p>
            <text:p><text:span text:style-name="functie"/></text:p>
          </text:section>
          <text:section text:name="ondertekening_id1-3-2-3-4">
            <text:p><text:span text:style-name="functie"/></text:p>
            <text:p><text:span text:style-name="functie">De secretaris</text:span></text:p>
            <text:p><text:span text:style-name="functie">Sjoerd van den Berg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67896</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896</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896</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Gemeente/DC.creator">Olst-Wijhe</meta:user-defined>
    <meta:user-defined meta:name="OVERHEID.Informatietype/DC.type">officiële publicatie</meta:user-defined>
    <meta:user-defined meta:name="OVERHEIDop.Rubriek/DC.type">ander besluit van algemene strekking</meta:user-defined>
    <meta:user-defined meta:name="OVERHEID.Gemeente/DCTERMS.publisher">Olst-Wijhe</meta:user-defined>
    <meta:user-defined meta:name="OVERHEID.Gemeente/OVERHEID.authority">Olst-Wijhe</meta:user-defined>
    <meta:user-defined meta:name="OVERHEID.TaxonomieBeleidsagendaDecentraal/OVERHEID.category">Bestuur | Organisatie en beleid</meta:user-defined>
    <meta:user-defined meta:name="DC.source">Besluit informatiebeheer gemeente Olst-Wijhe 2017]|[https://lokaleregelgeving.overheid.nl/CVDR602680/1</meta:user-defined>
    <meta:user-defined meta:name="DC.source">artikel 27, eerste lid, van de Wet op de ondernemingsraden]|[1.0:c:BWBR0002747&amp;artikel=27&amp;lid=1&amp;g=2023-02-18</meta:user-defined>
    <meta:user-defined meta:name="DCTERMS.alternative">Regeling beheer e-mailberichten en mailboxen gemeente Olst-Wijhe 2024</meta:user-defined>
    <dc:language>nl</dc:language>
    <meta:user-defined meta:name="OVERHEIDop.locatietype/OVERHEIDop.gebiedsmarkering">Gemeente</meta:user-defined>
    <meta:user-defined meta:name="DC.title">Regeling betreffende specifieke beheersmatige aspecten van het omgaan met functionele e mailberichten in functionele en persoonlijke mailboxen</meta:user-defined>
    <meta:user-defined meta:name="DCTERMS.W3CDTF/DCTERMS.available">2025-02-19</meta:user-defined>
    <meta:user-defined meta:name="DCTERMS.W3CDTF/OVERHEIDop.jaargang">2025</meta:user-defined>
    <meta:user-defined meta:name="OVERHEIDop.publicationIssue">67896</meta:user-defined>
    <meta:user-defined meta:name="OVERHEIDop.betreftRegeling">CVDR735709_1</meta:user-defined>
    <meta:user-defined meta:name="OVERHEIDop.GmbID/DC.identifier">gmb-2025-67896</meta:user-defined>
    <meta:user-defined meta:name="xs:date/OVERHEIDop.startdatum">2025-02-20</meta:user-defined>
    <meta:user-defined meta:name="OVERHEIDop.versieInformatie"/>
  </office:meta>
</office:document-meta>
</file>