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Overtoom, Benschopperstraat, Utrechtsestraat, Kerkstraat, IJsselstraat en Panove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Overtoom, Benschopperstraat, Utrechtsestraat, Kerkstraat, IJsselstraat en Panoven. Het gaat om het organiseren van de Optocht Kindercarnaval. De datum van het evenement is zondag 2 maart 2025.</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3 febraur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78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Overtoom, Benschopperstraat, Utrechtsestraat, Kerkstraat, IJsselstraat en Panoven</meta:user-defined>
    <meta:user-defined meta:name="DCTERMS.W3CDTF/DCTERMS.available">2025-02-18</meta:user-defined>
    <meta:user-defined meta:name="DCTERMS.W3CDTF/OVERHEIDop.jaargang">2025</meta:user-defined>
    <meta:user-defined meta:name="OVERHEIDop.publicationIssue">67891</meta:user-defined>
    <meta:user-defined meta:name="OVERHEIDop.GmbID/DC.identifier">gmb-2025-67891</meta:user-defined>
    <meta:user-defined meta:name="OVERHEIDop.versieInformatie"/>
  </office:meta>
</office:document-meta>
</file>