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1812 - het verbouwen en vergroten van de woning  - Omgevingsvergunning - Pierso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1812</text:p>
            <text:p text:style-name="common-al">Ontvangstdatum: 10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78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9</meta:user-defined>
    <meta:user-defined meta:name="DCTERMS.abstract">Gemeente Huizen - Z.391812 - het verbouwen en vergroten van de woning  - Omgevingsvergunning - Piersonlaan 17</meta:user-defined>
    <dc:language>nl</dc:language>
    <meta:user-defined meta:name="OVERHEIDop.locatietype/OVERHEIDop.gebiedsmarkering">Adres</meta:user-defined>
    <meta:user-defined meta:name="DC.title">Gemeente Huizen - Z.391812 - het verbouwen en vergroten van de woning  - Omgevingsvergunning - Piersonlaan 17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884</meta:user-defined>
    <meta:user-defined meta:name="OVERHEIDop.GmbID/DC.identifier">gmb-2025-67884</meta:user-defined>
    <meta:user-defined meta:name="OVERHEIDop.versieInformatie"/>
  </office:meta>
</office:document-meta>
</file>