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mantelzorgwoning en het aanleggen van een inrit/uitweg op Dorpstraat 146 5575A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4614</text:p>
            <text:p text:style-name="common-al">Plaats/adres: Dorpstraat 146 5575AH Luyksgestel</text:p>
            <text:p text:style-name="common-al">Omschrijving: bouwen van een mantelzorgwoning en het aanleggen van een inrit/uitweg</text:p>
            <text:p text:style-name="common-al">Activiteit(en): Bouw (omgevingsplan), Handelen in strijd met regels RO,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7244614</meta:user-defined>
    <meta:user-defined meta:name="DCTERMS.abstract">bouwen van een mantelzorgwoning en het 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mantelzorgwoning en het aanleggen van een inrit/uitweg op Dorpstraat 146 5575AH Luyksgest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88</meta:user-defined>
    <meta:user-defined meta:name="OVERHEIDop.GmbID/DC.identifier">gmb-2025-6788</meta:user-defined>
    <meta:user-defined meta:name="OVERHEIDop.versieInformatie"/>
  </office:meta>
</office:document-meta>
</file>