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ijkuitsedijk 3, 4316PN Zonnemaire    - het realiseren van tijdelijke kampeerplaats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tijdelijke kampeerplaatsenZaaknummer: 1267913Datum beschikking verzonden: 1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8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9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ijkuitsedijk 3, 4316PN Zonnemaire    - het realiseren van tijdelijke kampeerplaatsen</meta:user-defined>
    <meta:user-defined meta:name="DCTERMS.W3CDTF/DCTERMS.available">2025-02-18</meta:user-defined>
    <meta:user-defined meta:name="DCTERMS.W3CDTF/OVERHEIDop.jaargang">2025</meta:user-defined>
    <meta:user-defined meta:name="OVERHEIDop.publicationIssue">67875</meta:user-defined>
    <meta:user-defined meta:name="OVERHEIDop.GmbID/DC.identifier">gmb-2025-67875</meta:user-defined>
    <meta:user-defined meta:name="OVERHEIDop.versieInformatie"/>
  </office:meta>
</office:document-meta>
</file>