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2-2025 hebben wij een reguliere omgevingsvergunning verleend voor het verlengen van de tijdelijke opvang van Oekraïense vluchtelingen op het adres Emmastraat 9 7491EH Delden. Deze vergunning staat ingeschreven onder zaaknummer 00008462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787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7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87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46258</meta:user-defined>
    <meta:user-defined meta:name="DCTERMS.abstract">het verlengen van de tijdelijke opvang van Oekraïense vluchteling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4-02-2025 hebben wij een reguliere omgevingsvergunning verleend voor het verlengen van de tijdelijke opvang van Oekraïense vluchtelingen op het adres Emmastraat 9 7491EH Delden. Deze vergunning staat ingeschreven onder zaaknummer 0000846258.</meta:user-defined>
    <meta:user-defined meta:name="DCTERMS.W3CDTF/DCTERMS.available">2025-02-18</meta:user-defined>
    <meta:user-defined meta:name="DCTERMS.W3CDTF/OVERHEIDop.jaargang">2025</meta:user-defined>
    <meta:user-defined meta:name="OVERHEIDop.publicationIssue">67873</meta:user-defined>
    <meta:user-defined meta:name="OVERHEIDop.GmbID/DC.identifier">gmb-2025-67873</meta:user-defined>
    <meta:user-defined meta:name="OVERHEIDop.versieInformatie"/>
  </office:meta>
</office:document-meta>
</file>