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nieuwbouwwoning met bijgebouw en het aanleggen van een inrit, Oranjestraat 102 i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nieuwbouwwoning met bijgebouw en het aanleggen van een inrit op het adres Oranjestraat 102 in Gilze.</text:p>
            <text:p text:style-name="common-al">Verzenddatum besluit 14-02-2025 (109932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78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329</meta:user-defined>
    <dc:language>nl</dc:language>
    <meta:user-defined meta:name="OVERHEIDop.locatietype/OVERHEIDop.gebiedsmarkering">Vlak</meta:user-defined>
    <meta:user-defined meta:name="DC.title">Besluit omgevingsvergunning is verleend, het bouwen van een nieuwbouwwoning met bijgebouw en het aanleggen van een inrit, Oranjestraat 102 in Gilze</meta:user-defined>
    <meta:user-defined meta:name="DCTERMS.W3CDTF/DCTERMS.available">2025-02-18</meta:user-defined>
    <meta:user-defined meta:name="DCTERMS.W3CDTF/OVERHEIDop.jaargang">2025</meta:user-defined>
    <meta:user-defined meta:name="OVERHEIDop.publicationIssue">67870</meta:user-defined>
    <meta:user-defined meta:name="OVERHEIDop.GmbID/DC.identifier">gmb-2025-67870</meta:user-defined>
    <meta:user-defined meta:name="OVERHEIDop.versieInformatie"/>
  </office:meta>
</office:document-meta>
</file>