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kozijnen t.b.v. vernieuwen van bestaand glas naar triple glas aan de Brugginks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4-00003896 voor een Omgevingsvergunning voor het vervangen van kozijnen t.b.v. vernieuwen van bestaand glas naar triple glas op locatie Brugginksweg 4 in Hengelo. De aanvraag omgevingsvergunning is afgewezen en verzonden op de besluitdatum. De aangevraagde activiteit is vergunningvrij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6</meta:user-defined>
    <meta:user-defined meta:name="DCTERMS.abstract">Betreft: Beschikking op aanvraag op locatie Brugginksweg 4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kozijnen t.b.v. vernieuwen van bestaand glas naar triple glas aan de Brugginksweg 4 in Hengelo</meta:user-defined>
    <meta:user-defined meta:name="DCTERMS.W3CDTF/DCTERMS.available">2025-02-25</meta:user-defined>
    <meta:user-defined meta:name="DCTERMS.W3CDTF/OVERHEIDop.jaargang">2025</meta:user-defined>
    <meta:user-defined meta:name="OVERHEIDop.publicationIssue">67867</meta:user-defined>
    <meta:user-defined meta:name="OVERHEIDop.GmbID/DC.identifier">gmb-2025-67867</meta:user-defined>
    <meta:user-defined meta:name="OVERHEIDop.versieInformatie"/>
  </office:meta>
</office:document-meta>
</file>